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96875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11458333333333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947916666666667in"/>
    </style:style>
    <style:style style:name="co7" style:family="table-column">
      <style:table-column-properties fo:break-before="auto" style:column-width="1.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77083333333333in" fo:break-before="auto" style:use-optimal-row-height="false"/>
    </style:style>
    <style:style style:name="ro4" style:family="table-row">
      <style:table-row-properties style:row-height="0.1875in" fo:break-before="auto" style:use-optimal-row-height="false"/>
    </style:style>
    <style:style style:name="ro5" style:family="table-row">
      <style:table-row-properties style:row-height="0.197916666666667in" fo:break-before="auto" style:use-optimal-row-height="false"/>
    </style:style>
    <style:style style:name="ro6" style:family="table-row">
      <style:table-row-properties style:row-height="0.208333333333333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ta1" style:family="table" style:master-page-name="PageStyle_5f_Estadisticas OAI CECANOT 2017-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stadisticas OAI CECANOT 2017-2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6" table:default-cell-style-name="ce15"/>
        <table:table-column table:style-name="co1" table:default-cell-style-name="ce15" table:number-columns-repeated="248"/>
        <table:table-row table:style-name="ro1">
          <table:table-cell office:value-type="string">
            <text:p>Datos Abiertos Estadisticas OAI CECANOT 2017-2024 T3</text:p>
          </table:table-cell>
          <table:table-cell table:number-columns-repeated="1023"/>
        </table:table-row>
        <table:table-row table:style-name="ro2">
          <table:table-cell table:style-name="ce21" office:value-type="string">
            <text:p>     mes</text:p>
          </table:table-cell>
          <table:table-cell table:style-name="ce22" office:value-type="string">
            <text:p>plataforma</text:p>
          </table:table-cell>
          <table:table-cell table:style-name="ce21" office:value-type="string">
            <text:p>    formato</text:p>
          </table:table-cell>
          <table:table-cell table:style-name="ce22" office:value-type="string">
            <text:p>vía</text:p>
          </table:table-cell>
          <table:table-cell table:style-name="ce21" office:value-type="string">
            <text:p>   recibidas</text:p>
          </table:table-cell>
          <table:table-cell table:style-name="ce21" office:value-type="string">
            <text:p>    pendientes</text:p>
          </table:table-cell>
          <table:table-cell table:style-name="ce21" office:value-type="string">
            <text:p>    rechazadas</text:p>
          </table:table-cell>
          <table:table-cell table:style-name="ce21" office:value-type="string">
            <text:p>   resueltas</text:p>
          </table:table-cell>
          <table:table-cell table:style-name="ce21" office:value-type="string">
            <text:p>año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nov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17">
            <text:p>2017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diciembre</text:p>
          </table:table-cell>
          <table:table-cell table:style-name="ce25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17">
            <text:p>2017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en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marz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abril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5">
          <table:table-cell table:style-name="ce24" office:value-type="string">
            <text:p>may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jun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jul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agost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sept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octu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nov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diciembre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3">
          <table:table-cell table:style-name="ce24" office:value-type="string">
            <text:p>dic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8">
            <text:p>2018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ener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en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febrero</text:p>
          </table:table-cell>
          <table:table-cell table:style-name="ce25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marz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abril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may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jun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juli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agost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sept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octu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nov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4" office:value-type="string">
            <text:p>dic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en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febrer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6">
          <table:table-cell table:style-name="ce21" office:value-type="string">
            <text:p>marz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6">
          <table:table-cell table:style-name="ce21" office:value-type="string">
            <text:p>marz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6">
          <table:table-cell table:style-name="ce24" office:value-type="string">
            <text:p>Abril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y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sept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octu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2">
          <table:table-cell table:style-name="ce24" office:value-type="string">
            <text:p>noviembre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nov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dic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0">
            <text:p>2020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ener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1" office:value-type="string">
            <text:p>marz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bril</text:p>
          </table:table-cell>
          <table:table-cell table:style-name="ce25" office:value-type="string">
            <text:p>correo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correo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bril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y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5" office:value-type="string">
            <text:p>fisica</text:p>
          </table:table-cell>
          <table:table-cell table:style-name="ce25" office:value-type="string">
            <text:p>fisica</text:p>
          </table:table-cell>
          <table:table-cell table:style-name="ce25" office:value-type="string">
            <text:p>fisica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septiembre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octubre</text:p>
          </table:table-cell>
          <table:table-cell table:style-name="ce25" office:value-type="string">
            <text:p>correo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correo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nov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diciembre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1">
            <text:p>2021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en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febrer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rz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bril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y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5" office:value-type="string">
            <text:p>saip</text:p>
          </table:table-cell>
          <table:table-cell table:style-name="ce25" office:value-type="string">
            <text:p>digital</text:p>
          </table:table-cell>
          <table:table-cell table:style-name="ce25" office:value-type="string">
            <text:p>saip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sept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7">
          <table:table-cell table:style-name="ce24" office:value-type="string">
            <text:p>octubre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nov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dic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2">
            <text:p>2022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en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ener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febrer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febrero</text:p>
          </table:table-cell>
          <table:table-cell table:style-name="ce27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rzo</text:p>
          </table:table-cell>
          <table:table-cell table:style-name="ce27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físico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rz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bril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y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7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septiembre</text:p>
          </table:table-cell>
          <table:table-cell table:style-name="ce27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físico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octubre</text:p>
          </table:table-cell>
          <table:table-cell table:style-name="ce27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noviembre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diciembre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3">
            <text:p>2023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febrer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rz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bril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may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ni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julio</text:p>
          </table:table-cell>
          <table:table-cell table:style-name="ce22" office:value-type="string">
            <text:p>saip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agosto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  <table:table-row table:style-name="ro1">
          <table:table-cell table:style-name="ce24" office:value-type="string">
            <text:p>septiembre</text:p>
          </table:table-cell>
          <table:table-cell table:style-name="ce22" office:value-type="string">
            <text:p>correo</text:p>
          </table:table-cell>
          <table:table-cell table:style-name="ce22" office:value-type="string">
            <text:p>digital</text:p>
          </table:table-cell>
          <table:table-cell table:style-name="ce22" office:value-type="string">
            <text:p>digital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2024">
            <text:p>202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s OAI CECANOT 2017-2" style:display-name="PageStyle_Estadisticas OAI CECANOT 2017-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Lisset T. Garcia Hernandez</meta:initial-creator>
    <meta:creation-date>2022-04-11T19:55:54Z</meta:creation-date>
    <dc:date>2024-10-07T14:07:35Z</dc:date>
  </office:meta>
</office:document-meta>
</file>