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OAI_CECANOT_2017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Datos Abiertos Estadisticas OAI CECANOT 2017-2024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5"/>mes</text:p>
          </table:table-cell>
          <table:table-cell office:value-type="string" table:style-name="ce3">
            <text:p>plataforma</text:p>
          </table:table-cell>
          <table:table-cell office:value-type="string" table:style-name="ce2">
            <text:p><text:s text:c="4"/>formato</text:p>
          </table:table-cell>
          <table:table-cell office:value-type="string" table:style-name="ce3">
            <text:p>vía</text:p>
          </table:table-cell>
          <table:table-cell office:value-type="string" table:style-name="ce2">
            <text:p><text:s text:c="3"/>recibidas</text:p>
          </table:table-cell>
          <table:table-cell office:value-type="string" table:style-name="ce2">
            <text:p><text:s text:c="4"/>pendientes</text:p>
          </table:table-cell>
          <table:table-cell office:value-type="string" table:style-name="ce2">
            <text:p><text:s text:c="4"/>rechazadas</text:p>
          </table:table-cell>
          <table:table-cell office:value-type="string" table:style-name="ce2">
            <text:p><text:s text:c="3"/>resueltas</text:p>
          </table:table-cell>
          <table:table-cell office:value-type="string" table:style-name="ce2">
            <text:p>añ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v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ciembre</text:p>
          </table:table-cell>
          <table:table-cell office:value-type="string" table:style-name="ce6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arz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y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jun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jul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ost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ciembre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c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6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arz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jun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c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marz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marz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iembre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6">
            <text:p>correo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corre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fisic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6">
            <text:p>correo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corre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octu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8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8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físi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8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8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físi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8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corre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er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text:s/>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5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ero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6" table:style-name="ce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6" table:style-name="ce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6" table:style-name="ce4">
            <text:p>2026</text:p>
          </table:table-cell>
          <table:table-cell table:number-columns-repeated="16375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isset T. Garcia Hernandez</meta:initial-creator>
    <dc:creator>Oficina de Acceso a la Informacion Publica</dc:creator>
    <meta:creation-date>2022-04-11T19:55:54Z</meta:creation-date>
    <dc:date>2026-04-07T12:36:01Z</dc:date>
  </office:meta>
</office:document-meta>
</file>