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OS_ABIERTOS_JUL-SE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1">
            <text:p>servicios</text:p>
          </table:table-cell>
          <table:table-cell office:value-type="string" table:style-name="ce21">
            <text:p>tipo de servicios</text:p>
          </table:table-cell>
          <table:table-cell office:value-type="string" table:style-name="ce24">
            <text:p>cantidad</text:p>
          </table:table-cell>
          <table:table-cell office:value-type="string" table:style-name="ce25">
            <text:p>año</text:p>
          </table:table-cell>
          <table:table-cell office:value-type="string" table:style-name="ce23">
            <text:p>period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consultas externas</text:p>
          </table:table-cell>
          <table:table-cell office:value-type="string" table:style-name="ce27">
            <text:p>oftalmologia y sub-especialidades</text:p>
          </table:table-cell>
          <table:table-cell table:style-name="ce28"/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consultas externas</text:p>
          </table:table-cell>
          <table:table-cell office:value-type="string" table:style-name="ce21">
            <text:p>neurocirugia</text:p>
          </table:table-cell>
          <table:table-cell table:style-name="ce28"/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consultas externas</text:p>
          </table:table-cell>
          <table:table-cell office:value-type="string" table:style-name="ce21">
            <text:p>eval. cardio vascular</text:p>
          </table:table-cell>
          <table:table-cell office:value-type="float" office:value="2392" table:style-name="ce29">
            <text:p>2,392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consultas externas</text:p>
          </table:table-cell>
          <table:table-cell office:value-type="string" table:style-name="ce21">
            <text:p>otras especialidades</text:p>
          </table:table-cell>
          <table:table-cell office:value-type="float" office:value="3184" table:style-name="ce29">
            <text:p>3,184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consultas externas</text:p>
          </table:table-cell>
          <table:table-cell office:value-type="string" table:style-name="ce21">
            <text:p>emergencia</text:p>
          </table:table-cell>
          <table:table-cell office:value-type="float" office:value="2987" table:style-name="ce29">
            <text:p>2,987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consultas externas</text:p>
          </table:table-cell>
          <table:table-cell office:value-type="string" table:style-name="ce21">
            <text:p>total</text:p>
          </table:table-cell>
          <table:table-cell office:value-type="float" office:value="8563" table:style-name="ce29">
            <text:p>8,563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cirugias</text:p>
          </table:table-cell>
          <table:table-cell office:value-type="string" table:style-name="ce30">
            <text:p>oftalmologia</text:p>
          </table:table-cell>
          <table:table-cell office:value-type="float" office:value="2501" table:style-name="ce31">
            <text:p>2,501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cirugias</text:p>
          </table:table-cell>
          <table:table-cell office:value-type="string" table:style-name="ce30">
            <text:p>neurocirugia</text:p>
          </table:table-cell>
          <table:table-cell office:value-type="float" office:value="137" table:style-name="ce31">
            <text:p>137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cirugias</text:p>
          </table:table-cell>
          <table:table-cell office:value-type="string" table:style-name="ce30">
            <text:p>otras cirugias</text:p>
          </table:table-cell>
          <table:table-cell office:value-type="float" office:value="91" table:style-name="ce31">
            <text:p>91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cirugias</text:p>
          </table:table-cell>
          <table:table-cell office:value-type="string" table:style-name="ce30">
            <text:p>total</text:p>
          </table:table-cell>
          <table:table-cell office:value-type="float" office:value="2729" table:style-name="ce29">
            <text:p>2,729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trasplantes</text:p>
          </table:table-cell>
          <table:table-cell office:value-type="string" table:style-name="ce30">
            <text:p>cornea</text:p>
          </table:table-cell>
          <table:table-cell office:value-type="float" office:value="1" table:style-name="ce29">
            <text:p>1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trasplantes</text:p>
          </table:table-cell>
          <table:table-cell office:value-type="string" table:style-name="ce30">
            <text:p>renal</text:p>
          </table:table-cell>
          <table:table-cell office:value-type="float" office:value="1" table:style-name="ce29">
            <text:p>1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estudios</text:p>
          </table:table-cell>
          <table:table-cell office:value-type="string" table:style-name="ce30">
            <text:p>imagenes</text:p>
          </table:table-cell>
          <table:table-cell office:value-type="float" office:value="16341" table:style-name="ce29">
            <text:p>16,341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estudios</text:p>
          </table:table-cell>
          <table:table-cell office:value-type="string" table:style-name="ce30">
            <text:p>pruebas de laboratorio</text:p>
          </table:table-cell>
          <table:table-cell office:value-type="float" office:value="166084" table:style-name="ce29">
            <text:p>166,084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estudios</text:p>
          </table:table-cell>
          <table:table-cell office:value-type="string" table:style-name="ce30">
            <text:p>total</text:p>
          </table:table-cell>
          <table:table-cell office:value-type="float" office:value="182425" table:style-name="ce32">
            <text:p>182,425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internamientos</text:p>
          </table:table-cell>
          <table:table-cell office:value-type="string" table:style-name="ce30">
            <text:p>ingresos</text:p>
          </table:table-cell>
          <table:table-cell office:value-type="float" office:value="339" table:style-name="ce33">
            <text:p>339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internamientos</text:p>
          </table:table-cell>
          <table:table-cell office:value-type="string" table:style-name="ce30">
            <text:p>egresos</text:p>
          </table:table-cell>
          <table:table-cell office:value-type="float" office:value="346" table:style-name="ce33">
            <text:p>346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procedimientos</text:p>
          </table:table-cell>
          <table:table-cell office:value-type="string" table:style-name="ce30">
            <text:p>hemodinamia</text:p>
          </table:table-cell>
          <table:table-cell office:value-type="float" office:value="105" table:style-name="ce34">
            <text:p>105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6">
            <text:p>hemodialisis</text:p>
          </table:table-cell>
          <table:table-cell office:value-type="string" table:style-name="ce30">
            <text:p>dialisis</text:p>
          </table:table-cell>
          <table:table-cell office:value-type="float" office:value="1562" table:style-name="ce33">
            <text:p>1,562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servicios</text:p>
          </table:table-cell>
          <table:table-cell office:value-type="string" table:style-name="ce26">
            <text:p>indicadores intrahosp.</text:p>
          </table:table-cell>
          <table:table-cell table:style-name="ce35"/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% de ocupación<text:s text:c="4"/></text:p>
          </table:table-cell>
          <table:table-cell office:value-type="float" office:value="56.1" table:style-name="ce37">
            <text:p>56.1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total dias paciente</text:p>
          </table:table-cell>
          <table:table-cell office:value-type="float" office:value="2070" table:style-name="ce32">
            <text:p>2,07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promedio de estadia</text:p>
          </table:table-cell>
          <table:table-cell office:value-type="float" office:value="5.98" table:style-name="ce37">
            <text:p>5.98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giro cama</text:p>
          </table:table-cell>
          <table:table-cell office:value-type="float" office:value="7.36" table:style-name="ce32">
            <text:p>7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defunciones intrahospitalaria</text:p>
          </table:table-cell>
          <table:table-cell office:value-type="float" office:value="21" table:style-name="ce32">
            <text:p>21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tasa gral. defunciones x 100 egre.</text:p>
          </table:table-cell>
          <table:table-cell office:value-type="float" office:value="6.07" table:style-name="ce37">
            <text:p>6.07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ingresos por senasa</text:p>
          </table:table-cell>
          <table:table-cell office:value-type="float" office:value="86613485.939999998" table:style-name="ce38">
            <text:p>86,613,485.94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ngresos por otras ars</text:p>
          </table:table-cell>
          <table:table-cell office:value-type="float" office:value="29011435.550000001" table:style-name="ce38">
            <text:p>29,011,435.55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ingresos por pacientes</text:p>
          </table:table-cell>
          <table:table-cell office:value-type="float" office:value="16431573.210000001" table:style-name="ce38">
            <text:p>16,431,573.21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otras constribuciones</text:p>
          </table:table-cell>
          <table:table-cell office:value-type="float" office:value="6141966.9699999997" table:style-name="ce38">
            <text:p>6,141,966.97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ingresos alquiler de cafeteria</text:p>
          </table:table-cell>
          <table:table-cell office:value-type="float" office:value="108900" table:style-name="ce38">
            <text:p>108,900.0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transferencia (fondo 100)</text:p>
          </table:table-cell>
          <table:table-cell office:value-type="float" office:value="90856079.879999995" table:style-name="ce38">
            <text:p>90,856,079.88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otros ingresos</text:p>
          </table:table-cell>
          <table:table-cell office:value-type="float" office:value="615151.43999999994" table:style-name="ce38">
            <text:p>615,151.44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total</text:p>
          </table:table-cell>
          <table:table-cell office:value-type="float" office:value="229778592.99000001" table:style-name="ce38">
            <text:p>229,778,592.99</text:p>
          </table:table-cell>
          <table:table-cell office:value-type="float" office:value="2024" table:style-name="ce21">
            <text:p>2024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7">
            <text:p>oftalmologia y sub-especialidades</text:p>
          </table:table-cell>
          <table:table-cell office:value-type="float" office:value="20629" table:style-name="ce29">
            <text:p>20,629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neurocirugia</text:p>
          </table:table-cell>
          <table:table-cell office:value-type="float" office:value="57" table:style-name="ce29">
            <text:p>57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eval. cardio vascular</text:p>
          </table:table-cell>
          <table:table-cell office:value-type="float" office:value="2164" table:style-name="ce29">
            <text:p>2,164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otras especialidades</text:p>
          </table:table-cell>
          <table:table-cell office:value-type="float" office:value="3561" table:style-name="ce29">
            <text:p>3,56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emergencia</text:p>
          </table:table-cell>
          <table:table-cell office:value-type="float" office:value="1764" table:style-name="ce29">
            <text:p>1,764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total</text:p>
          </table:table-cell>
          <table:table-cell office:value-type="float" office:value="28175" table:formula="of:=SUM([.C36:.C40])" table:style-name="ce29">
            <text:p>28,175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oftalmologia</text:p>
          </table:table-cell>
          <table:table-cell office:value-type="float" office:value="2941" table:style-name="ce29">
            <text:p>2,94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neurocirugia</text:p>
          </table:table-cell>
          <table:table-cell office:value-type="float" office:value="138" table:style-name="ce29">
            <text:p>138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otras cirugias</text:p>
          </table:table-cell>
          <table:table-cell office:value-type="float" office:value="82" table:style-name="ce29">
            <text:p>82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total</text:p>
          </table:table-cell>
          <table:table-cell office:value-type="float" office:value="3161" table:formula="of:=SUM([.C42:.C44])" table:style-name="ce29">
            <text:p>3,16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trasplantes</text:p>
          </table:table-cell>
          <table:table-cell office:value-type="string" table:style-name="ce30">
            <text:p>cornea</text:p>
          </table:table-cell>
          <table:table-cell office:value-type="float" office:value="0" table:style-name="ce29">
            <text:p>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trasplantes</text:p>
          </table:table-cell>
          <table:table-cell office:value-type="string" table:style-name="ce30">
            <text:p>renal</text:p>
          </table:table-cell>
          <table:table-cell office:value-type="float" office:value="1" table:style-name="ce29">
            <text:p>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imagenes</text:p>
          </table:table-cell>
          <table:table-cell office:value-type="float" office:value="21551" table:style-name="ce29">
            <text:p>21,55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pruebas de laboratorio</text:p>
          </table:table-cell>
          <table:table-cell office:value-type="float" office:value="177835" table:style-name="ce29">
            <text:p>177,835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total</text:p>
          </table:table-cell>
          <table:table-cell office:value-type="float" office:value="199386" table:formula="of:=SUM([.C48:.C49])" table:style-name="ce32">
            <text:p>199,386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0">
            <text:p>ingresos</text:p>
          </table:table-cell>
          <table:table-cell office:value-type="float" office:value="330" table:style-name="ce33">
            <text:p>33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0">
            <text:p>egresos</text:p>
          </table:table-cell>
          <table:table-cell office:value-type="float" office:value="333" table:style-name="ce33">
            <text:p>333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procedimientos</text:p>
          </table:table-cell>
          <table:table-cell office:value-type="string" table:style-name="ce30">
            <text:p>hemodinamia</text:p>
          </table:table-cell>
          <table:table-cell office:value-type="float" office:value="133" table:style-name="ce34">
            <text:p>133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hemodialisis</text:p>
          </table:table-cell>
          <table:table-cell office:value-type="string" table:style-name="ce30">
            <text:p>dialisis</text:p>
          </table:table-cell>
          <table:table-cell office:value-type="float" office:value="1431" table:style-name="ce33">
            <text:p>1,43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servicios</text:p>
          </table:table-cell>
          <table:table-cell office:value-type="string" table:style-name="ce26">
            <text:p>indicadores Intrahosp.</text:p>
          </table:table-cell>
          <table:table-cell table:style-name="ce35"/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6">
            <text:p>% de ocupación<text:s text:c="4"/></text:p>
          </table:table-cell>
          <table:table-cell office:value-type="float" office:value="54.02" table:style-name="ce37">
            <text:p>54.02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6">
            <text:p>total dias paciente</text:p>
          </table:table-cell>
          <table:table-cell office:value-type="float" office:value="2188" table:style-name="ce32">
            <text:p>2,188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6">
            <text:p>promedio de estadia</text:p>
          </table:table-cell>
          <table:table-cell office:value-type="float" office:value="6.57" table:style-name="ce37">
            <text:p>6.57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6">
            <text:p>giro cama</text:p>
          </table:table-cell>
          <table:table-cell office:value-type="float" office:value="7.09" table:style-name="ce37">
            <text:p>7.09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6">
            <text:p>defunciones intrahospitalaria</text:p>
          </table:table-cell>
          <table:table-cell office:value-type="float" office:value="21" table:style-name="ce32">
            <text:p>2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6">
            <text:p>tasa gral. defunciones x 100 egre.</text:p>
          </table:table-cell>
          <table:table-cell office:value-type="float" office:value="6.31" table:style-name="ce37">
            <text:p>6.3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ingresos</text:p>
          </table:table-cell>
          <table:table-cell office:value-type="string" table:style-name="ce21">
            <text:p>ingresos por senasa</text:p>
          </table:table-cell>
          <table:table-cell office:value-type="float" office:value="128322745.04000001" table:style-name="ce22">
            <text:p>128,322,745.04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ingresos</text:p>
          </table:table-cell>
          <table:table-cell office:value-type="string" table:style-name="ce21">
            <text:p>ngresos por otras ars</text:p>
          </table:table-cell>
          <table:table-cell office:value-type="float" office:value="47378047.490000002" table:style-name="ce22">
            <text:p>47,378,047.49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ingresos</text:p>
          </table:table-cell>
          <table:table-cell office:value-type="string" table:style-name="ce21">
            <text:p>ingresos por pacientes</text:p>
          </table:table-cell>
          <table:table-cell office:value-type="float" office:value="20197591.43" table:style-name="ce22">
            <text:p>20,197,591.43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ingresos</text:p>
          </table:table-cell>
          <table:table-cell office:value-type="string" table:style-name="ce21">
            <text:p>otras constribuciones</text:p>
          </table:table-cell>
          <table:table-cell office:value-type="float" office:value="50000" table:style-name="ce22">
            <text:p>50,000.0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ingresos</text:p>
          </table:table-cell>
          <table:table-cell office:value-type="string" table:style-name="ce21">
            <text:p>ingresos alquiler de cafeteria</text:p>
          </table:table-cell>
          <table:table-cell office:value-type="float" office:value="163350" table:style-name="ce22">
            <text:p>163,350.0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ingresos</text:p>
          </table:table-cell>
          <table:table-cell office:value-type="string" table:style-name="ce21">
            <text:p>transferencia (fondo 100)</text:p>
          </table:table-cell>
          <table:table-cell office:value-type="float" office:value="65711588.369999997" table:style-name="ce22">
            <text:p>65,711,588.37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ingresos</text:p>
          </table:table-cell>
          <table:table-cell office:value-type="string" table:style-name="ce21">
            <text:p>otros ingresos</text:p>
          </table:table-cell>
          <table:table-cell office:value-type="float" office:value="180000" table:style-name="ce22">
            <text:p>180,000.0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ingresos</text:p>
          </table:table-cell>
          <table:table-cell office:value-type="string" table:style-name="ce21">
            <text:p>total</text:p>
          </table:table-cell>
          <table:table-cell office:value-type="float" office:value="262003322.33000001" table:formula="of:=SUM([.C62:.C68])" table:style-name="ce22">
            <text:p>262,003,322.33</text:p>
          </table:table-cell>
          <table:table-cell office:value-type="float" office:value="2023" table:style-name="ce21">
            <text:p>2023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7">
            <text:p>oftalmologia y sub-especialidades</text:p>
          </table:table-cell>
          <table:table-cell office:value-type="float" office:value="22222" table:style-name="ce33">
            <text:p>22,222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neurocirugia</text:p>
          </table:table-cell>
          <table:table-cell office:value-type="float" office:value="2814" table:style-name="ce33">
            <text:p>2,814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eval. cardio vascular</text:p>
          </table:table-cell>
          <table:table-cell office:value-type="float" office:value="1784" table:style-name="ce33">
            <text:p>1,784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otras especialidades</text:p>
          </table:table-cell>
          <table:table-cell office:value-type="float" office:value="4192" table:style-name="ce33">
            <text:p>4,192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emergencia</text:p>
          </table:table-cell>
          <table:table-cell office:value-type="float" office:value="2452" table:style-name="ce33">
            <text:p>2,452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total</text:p>
          </table:table-cell>
          <table:table-cell office:value-type="float" office:value="33464" table:formula="of:=SUM([.C70:.C74])" table:style-name="ce29">
            <text:p>33,464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oftalmologia</text:p>
          </table:table-cell>
          <table:table-cell office:value-type="float" office:value="2834" table:style-name="ce33">
            <text:p>2,834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neurocirugia</text:p>
          </table:table-cell>
          <table:table-cell office:value-type="float" office:value="155" table:style-name="ce33">
            <text:p>155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otras cirugias</text:p>
          </table:table-cell>
          <table:table-cell office:value-type="float" office:value="50" table:style-name="ce33">
            <text:p>5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total</text:p>
          </table:table-cell>
          <table:table-cell office:value-type="float" office:value="3039" table:formula="of:=SUM([.C76:.C78])" table:style-name="ce29">
            <text:p>3,039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trasplantes</text:p>
          </table:table-cell>
          <table:table-cell office:value-type="string" table:style-name="ce30">
            <text:p>cornea</text:p>
          </table:table-cell>
          <table:table-cell office:value-type="float" office:value="2" table:style-name="ce33">
            <text:p>2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trasplantes</text:p>
          </table:table-cell>
          <table:table-cell office:value-type="string" table:style-name="ce30">
            <text:p>renal</text:p>
          </table:table-cell>
          <table:table-cell office:value-type="float" office:value="0" table:style-name="ce33">
            <text:p>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imagenes</text:p>
          </table:table-cell>
          <table:table-cell office:value-type="float" office:value="21658" table:style-name="ce33">
            <text:p>21,658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pruebas de laboratorio</text:p>
          </table:table-cell>
          <table:table-cell office:value-type="float" office:value="170137" table:style-name="ce33">
            <text:p>170,137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total</text:p>
          </table:table-cell>
          <table:table-cell office:value-type="float" office:value="191795" table:formula="of:=SUM([.C82:.C83])" table:style-name="ce32">
            <text:p>191,795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0">
            <text:p>ingresos</text:p>
          </table:table-cell>
          <table:table-cell office:value-type="float" office:value="346" table:style-name="ce33">
            <text:p>346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0">
            <text:p>egresos</text:p>
          </table:table-cell>
          <table:table-cell office:value-type="float" office:value="354" table:style-name="ce33">
            <text:p>354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procedimientos</text:p>
          </table:table-cell>
          <table:table-cell office:value-type="string" table:style-name="ce30">
            <text:p>hemodinamia</text:p>
          </table:table-cell>
          <table:table-cell office:value-type="float" office:value="181" table:style-name="ce34">
            <text:p>181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hemodialisis</text:p>
          </table:table-cell>
          <table:table-cell office:value-type="string" table:style-name="ce30">
            <text:p>dialisis</text:p>
          </table:table-cell>
          <table:table-cell office:value-type="float" office:value="1468" table:style-name="ce33">
            <text:p>1,468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servicios</text:p>
          </table:table-cell>
          <table:table-cell office:value-type="string" table:style-name="ce26">
            <text:p>indicadores Intrahosp.</text:p>
          </table:table-cell>
          <table:table-cell table:style-name="ce35"/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% de ocupación<text:s text:c="4"/></text:p>
          </table:table-cell>
          <table:table-cell office:value-type="float" office:value="57.78" table:style-name="ce37">
            <text:p>57.78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total dias paciente</text:p>
          </table:table-cell>
          <table:table-cell office:value-type="float" office:value="2236" table:style-name="ce32">
            <text:p>2,236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promedio de estadia</text:p>
          </table:table-cell>
          <table:table-cell office:value-type="float" office:value="6.32" table:style-name="ce37">
            <text:p>6.32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giro cama</text:p>
          </table:table-cell>
          <table:table-cell office:value-type="float" office:value="7.53" table:style-name="ce37">
            <text:p>7.53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defunciones intrahospitalaria</text:p>
          </table:table-cell>
          <table:table-cell office:value-type="float" office:value="16" table:style-name="ce32">
            <text:p>16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internamientos</text:p>
          </table:table-cell>
          <table:table-cell office:value-type="string" table:style-name="ce36">
            <text:p>tasa gral. defunciones x 100 egre.</text:p>
          </table:table-cell>
          <table:table-cell office:value-type="float" office:value="4.5199999999999996" table:style-name="ce37">
            <text:p>4.52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ingresos por senasa</text:p>
          </table:table-cell>
          <table:table-cell office:value-type="float" office:value="121824180.81999999" table:formula="of:=41346990.95+43427573.55+37049616.32" table:style-name="ce22">
            <text:p>121,824,180.82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ngresos por otras ars</text:p>
          </table:table-cell>
          <table:table-cell office:value-type="float" office:value="44808308.380000003" table:formula="of:=11862054.63+24187518.15+8758735.6" table:style-name="ce22">
            <text:p>44,808,308.38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ingresos por pacientes</text:p>
          </table:table-cell>
          <table:table-cell office:value-type="float" office:value="14604385.909999998" table:formula="of:=6800988.26+7482468.03+320929.62" table:style-name="ce22">
            <text:p>14,604,385.91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ingresos alquiler de cafeteria</text:p>
          </table:table-cell>
          <table:table-cell office:value-type="float" office:value="148500" table:formula="of:=49500+49500+49500" table:style-name="ce22">
            <text:p>148,500.0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ingresos</text:p>
          </table:table-cell>
          <table:table-cell office:value-type="string" table:style-name="ce21">
            <text:p>otros ingresos</text:p>
          </table:table-cell>
          <table:table-cell office:value-type="float" office:value="240000" table:formula="of:=80000+80000+80000" table:style-name="ce22">
            <text:p>240,000.0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total</text:p>
          </table:table-cell>
          <table:table-cell office:value-type="float" office:value="181625375.10999998" table:formula="of:=SUM([.C96:.C100])" table:style-name="ce22">
            <text:p>181,625,375.11</text:p>
          </table:table-cell>
          <table:table-cell office:value-type="float" office:value="2022" table:style-name="ce21">
            <text:p>2022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1">
            <text:p>Servicios</text:p>
          </table:table-cell>
          <table:table-cell office:value-type="string" table:style-name="ce21">
            <text:p>Tipo de Servicios</text:p>
          </table:table-cell>
          <table:table-cell office:value-type="string" table:style-name="ce24">
            <text:p>Cantidad</text:p>
          </table:table-cell>
          <table:table-cell office:value-type="string" table:style-name="ce25">
            <text:p>Año</text:p>
          </table:table-cell>
          <table:table-cell office:value-type="string" table:style-name="ce23">
            <text:p>PERIODO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7">
            <text:p>oftalmologia y sub-especialidades</text:p>
          </table:table-cell>
          <table:table-cell office:value-type="float" office:value="14538" table:style-name="ce29">
            <text:p>14,538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neurocirugia</text:p>
          </table:table-cell>
          <table:table-cell office:value-type="float" office:value="1607" table:style-name="ce29">
            <text:p>1,607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eval. cardio vascular</text:p>
          </table:table-cell>
          <table:table-cell office:value-type="float" office:value="1019" table:style-name="ce29">
            <text:p>1,019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otras especialidades</text:p>
          </table:table-cell>
          <table:table-cell office:value-type="float" office:value="3745" table:style-name="ce29">
            <text:p>3,745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emergencia</text:p>
          </table:table-cell>
          <table:table-cell office:value-type="float" office:value="1921" table:style-name="ce29">
            <text:p>1,921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onsultas externas</text:p>
          </table:table-cell>
          <table:table-cell office:value-type="string" table:style-name="ce21">
            <text:p>total</text:p>
          </table:table-cell>
          <table:table-cell office:value-type="float" office:value="22830" table:formula="of:=SUM([.C103:.C107])" table:style-name="ce29">
            <text:p>22,83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oftalmologia</text:p>
          </table:table-cell>
          <table:table-cell office:value-type="float" office:value="2297" table:style-name="ce31">
            <text:p>2,297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neurocirugia</text:p>
          </table:table-cell>
          <table:table-cell office:value-type="float" office:value="165" table:style-name="ce31">
            <text:p>165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otras cirugias</text:p>
          </table:table-cell>
          <table:table-cell office:value-type="float" office:value="49" table:style-name="ce31">
            <text:p>49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irugias</text:p>
          </table:table-cell>
          <table:table-cell office:value-type="string" table:style-name="ce30">
            <text:p>total</text:p>
          </table:table-cell>
          <table:table-cell office:value-type="float" office:value="2511" table:formula="of:=SUM([.C109:.C111])" table:style-name="ce31">
            <text:p>2,511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trasplantes</text:p>
          </table:table-cell>
          <table:table-cell office:value-type="string" table:style-name="ce30">
            <text:p>cornea</text:p>
          </table:table-cell>
          <table:table-cell office:value-type="float" office:value="8" table:style-name="ce29">
            <text:p>8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trasplantes</text:p>
          </table:table-cell>
          <table:table-cell office:value-type="string" table:style-name="ce30">
            <text:p>renal</text:p>
          </table:table-cell>
          <table:table-cell office:value-type="float" office:value="0" table:style-name="ce29">
            <text:p>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imagenes</text:p>
          </table:table-cell>
          <table:table-cell office:value-type="float" office:value="12877" table:style-name="ce29">
            <text:p>12,877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pruebas de laboratorio</text:p>
          </table:table-cell>
          <table:table-cell office:value-type="float" office:value="162650" table:style-name="ce29">
            <text:p>162,65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estudios</text:p>
          </table:table-cell>
          <table:table-cell office:value-type="string" table:style-name="ce30">
            <text:p>total</text:p>
          </table:table-cell>
          <table:table-cell office:value-type="float" office:value="175527" table:formula="of:=SUM([.C115:.C116])" table:style-name="ce29">
            <text:p>175,527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0">
            <text:p>ingresos</text:p>
          </table:table-cell>
          <table:table-cell office:value-type="float" office:value="370" table:style-name="ce29">
            <text:p>37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internamientos</text:p>
          </table:table-cell>
          <table:table-cell office:value-type="string" table:style-name="ce30">
            <text:p>egresos</text:p>
          </table:table-cell>
          <table:table-cell office:value-type="float" office:value="379" table:style-name="ce29">
            <text:p>379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procedimientos</text:p>
          </table:table-cell>
          <table:table-cell office:value-type="string" table:style-name="ce30">
            <text:p>hemodinamia</text:p>
          </table:table-cell>
          <table:table-cell office:value-type="float" office:value="144" table:style-name="ce39">
            <text:p>144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hemodialisis</text:p>
          </table:table-cell>
          <table:table-cell office:value-type="string" table:style-name="ce30">
            <text:p>dialisis</text:p>
          </table:table-cell>
          <table:table-cell office:value-type="float" office:value="1625" table:style-name="ce29">
            <text:p>1,625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table:style-name="ce30"/>
          <table:table-cell table:style-name="ce28"/>
          <table:table-cell table:style-name="ce21"/>
          <table:table-cell table:number-columns-repeated="2" table:style-name="ce23"/>
          <table:table-cell table:number-columns-repeated="16378"/>
        </table:table-row>
        <table:table-row table:style-name="ro1">
          <table:table-cell office:value-type="string" table:style-name="ce21">
            <text:p>servicios</text:p>
          </table:table-cell>
          <table:table-cell office:value-type="string" table:style-name="ce26">
            <text:p>indicadores Intrahosp.</text:p>
          </table:table-cell>
          <table:table-cell table:style-name="ce35"/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internamientos</text:p>
          </table:table-cell>
          <table:table-cell office:value-type="string" table:style-name="ce36">
            <text:p>% de ocupación<text:s text:c="4"/></text:p>
          </table:table-cell>
          <table:table-cell office:value-type="float" office:value="42.82" table:style-name="ce37">
            <text:p>42.82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internamientos</text:p>
          </table:table-cell>
          <table:table-cell office:value-type="string" table:style-name="ce36">
            <text:p>total dias paciente</text:p>
          </table:table-cell>
          <table:table-cell office:value-type="float" office:value="2813" table:style-name="ce32">
            <text:p>2,813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internamientos</text:p>
          </table:table-cell>
          <table:table-cell office:value-type="string" table:style-name="ce36">
            <text:p>promedio de estadia</text:p>
          </table:table-cell>
          <table:table-cell office:value-type="float" office:value="7.4" table:style-name="ce37">
            <text:p>7.4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internamientos</text:p>
          </table:table-cell>
          <table:table-cell office:value-type="string" table:style-name="ce36">
            <text:p>giro cama</text:p>
          </table:table-cell>
          <table:table-cell office:value-type="float" office:value="8.09" table:style-name="ce37">
            <text:p>8.09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internamientos</text:p>
          </table:table-cell>
          <table:table-cell office:value-type="string" table:style-name="ce36">
            <text:p>defunciones intrahospitalaria</text:p>
          </table:table-cell>
          <table:table-cell office:value-type="float" office:value="68" table:style-name="ce32">
            <text:p>68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internamientos</text:p>
          </table:table-cell>
          <table:table-cell office:value-type="string" table:style-name="ce36">
            <text:p>tasa gral. defunciones x 100 egre.</text:p>
          </table:table-cell>
          <table:table-cell office:value-type="float" office:value="17.89" table:style-name="ce37">
            <text:p>17.89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1">
            <text:p>ingresos</text:p>
          </table:table-cell>
          <table:table-cell office:value-type="string" table:style-name="ce21">
            <text:p>ingresos por senasa</text:p>
          </table:table-cell>
          <table:table-cell office:value-type="float" office:value="107384031.81" table:formula="of:=15495448.18+48474523.98+43414059.65" table:style-name="ce22">
            <text:p>107,384,031.81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1">
            <text:p>ingresos</text:p>
          </table:table-cell>
          <table:table-cell office:value-type="string" table:style-name="ce21">
            <text:p>ngresos por otras ars</text:p>
          </table:table-cell>
          <table:table-cell office:value-type="float" office:value="25587733.59" table:formula="of:=9531515.84+8642124.05+7414093.7" table:style-name="ce22">
            <text:p>25,587,733.59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1">
            <text:p>ingresos</text:p>
          </table:table-cell>
          <table:table-cell office:value-type="string" table:style-name="ce21">
            <text:p>ingresos por pacientes</text:p>
          </table:table-cell>
          <table:table-cell office:value-type="float" office:value="5678095.0800000001" table:style-name="ce22">
            <text:p>5,678,095.08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1">
            <text:p>ingresos</text:p>
          </table:table-cell>
          <table:table-cell office:value-type="string" table:style-name="ce21">
            <text:p>ingresos alquiler de cafeteria</text:p>
          </table:table-cell>
          <table:table-cell office:value-type="float" office:value="135000" table:formula="of:=45000+45000+45000" table:style-name="ce22">
            <text:p>135,000.0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1">
            <text:p>ingresos</text:p>
          </table:table-cell>
          <table:table-cell office:value-type="string" table:style-name="ce21">
            <text:p>otros ingresos</text:p>
          </table:table-cell>
          <table:table-cell office:value-type="float" office:value="871002.44" table:formula="of:=861002.44+10000" table:style-name="ce22">
            <text:p>871,002.44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1"/>
          <table:table-cell office:value-type="string" table:style-name="ce21">
            <text:p>total</text:p>
          </table:table-cell>
          <table:table-cell office:value-type="float" office:value="139655862.92000002" table:formula="of:=SUM([.C130:.C134])" table:style-name="ce22">
            <text:p>139,655,862.92</text:p>
          </table:table-cell>
          <table:table-cell office:value-type="float" office:value="2021" table:style-name="ce21">
            <text:p>2021</text:p>
          </table:table-cell>
          <table:table-cell office:value-type="string" table:style-name="ce23">
            <text:p>jul-sep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style-name="ce9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style-name="ce15"/>
          <table:table-cell table:style-name="ce2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5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style-name="ce15"/>
          <table:table-cell table:style-name="ce2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table:style-name="ce8"/>
          <table:table-cell table:style-name="ce9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style-name="ce5"/>
          <table:table-cell table:style-name="ce2"/>
          <table:table-cell table:style-name="ce16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2"/>
          <table:table-cell table:style-name="ce13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style-name="ce5"/>
          <table:table-cell table:style-name="ce8"/>
          <table:table-cell table:style-name="ce16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style-name="ce5"/>
          <table:table-cell table:style-name="ce8"/>
          <table:table-cell table:style-name="ce13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style-name="ce5"/>
          <table:table-cell table:style-name="ce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8"/>
          <table:table-cell table:style-name="ce9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style-name="ce5"/>
          <table:table-cell table:style-name="ce8"/>
          <table:table-cell table:style-name="ce17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style-name="ce5"/>
          <table:table-cell table:style-name="ce8"/>
          <table:table-cell table:style-name="ce19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style-name="ce5"/>
          <table:table-cell table:style-name="ce8"/>
          <table:table-cell table:style-name="ce16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style-name="ce9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10"/>
          <table:table-cell table:style-name="ce14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style-name="ce9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8" table:style-name="ro1">
          <table:table-cell table:number-columns-repeated="2" table:style-name="ce2"/>
          <table:table-cell table:style-name="ce11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7"/>
          <table:table-cell table:style-name="ce2"/>
          <table:table-cell table:style-name="ce1"/>
          <table:table-cell table:style-name="ce18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2"/>
          <table:table-cell table:style-name="ce7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2"/>
          <table:table-cell table:style-name="ce13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style-name="ce5"/>
          <table:table-cell table:style-name="ce8"/>
          <table:table-cell table:style-name="ce20"/>
          <table:table-cell table:style-name="ce2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8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8"/>
          <table:table-cell table:style-name="ce9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8"/>
          <table:table-cell table:style-name="ce17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8"/>
          <table:table-cell table:style-name="ce19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8"/>
          <table:table-cell table:style-name="ce16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8"/>
          <table:table-cell table:style-name="ce9"/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10"/>
          <table:table-cell table:style-name="ce9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0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10"/>
          <table:table-cell table:style-name="ce9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0"/>
          <table:table-cell table:style-name="ce14"/>
          <table:table-cell table:style-name="ce2"/>
          <table:table-cell table:number-columns-repeated="16380"/>
        </table:table-row>
        <table:table-row table:number-rows-repeated="7" table:style-name="ro1">
          <table:table-cell table:number-columns-repeated="2" table:style-name="ce2"/>
          <table:table-cell table:style-name="ce11"/>
          <table:table-cell table:style-name="ce2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11"/>
          <table:table-cell table:style-name="ce2"/>
          <table:table-cell table:number-columns-repeated="16380"/>
        </table:table-row>
        <table:table-row table:number-rows-repeated="10483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4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rodriguez</meta:initial-creator>
    <dc:creator>Oficina de Acceso a la Informacion Publica</dc:creator>
    <meta:creation-date>2017-02-02T14:48:37Z</meta:creation-date>
    <dc:date>2024-10-10T15:30:55Z</dc:date>
    <meta:print-date>2024-10-08T14:58:30Z</meta:print-date>
    <meta:user-defined meta:name="AppVersion">16.0300</meta:user-defined>
    <meta:user-defined meta:name="Company">CECANO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