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_Informe_trimestre_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943" table:style-name="ce3">
            <text:p>194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1864" table:style-name="ce3">
            <text:p>186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149" table:style-name="ce3">
            <text:p>214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5956" table:style-name="ce3">
            <text:p>595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text:s/></text:p>
          </table:table-cell>
          <table:table-cell office:value-type="float" office:value="1827" table:style-name="ce3">
            <text:p>182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cirugia</text:p>
          </table:table-cell>
          <table:table-cell office:value-type="float" office:value="148" table:style-name="ce3">
            <text:p>14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99" table:style-name="ce3">
            <text:p>9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074" table:style-name="ce3">
            <text:p>207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1257" table:style-name="ce3">
            <text:p>1125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39562" table:style-name="ce3">
            <text:p>13956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50819" table:style-name="ce3">
            <text:p>15081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/text:p>
          </table:table-cell>
          <table:table-cell office:value-type="float" office:value="350" table:style-name="ce3">
            <text:p>35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70" table:style-name="ce3">
            <text:p>37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16" table:style-name="ce3">
            <text:p>11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744" table:style-name="ce18">
            <text:p>1,74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9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3"/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44.888888888888886" table:style-name="ce37">
            <text:p>44.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1285" table:style-name="ce3">
            <text:p>128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.8555555555555552" table:style-name="ce37">
            <text:p>7.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6595744680851068" table:style-name="ce37">
            <text:p>7.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21" table:style-name="ce3">
            <text:p>2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5.833333333333333" table:style-name="ce37">
            <text:p>5.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9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senasa</text:p>
          </table:table-cell>
          <table:table-cell office:value-type="float" office:value="90466070.189999998" table:style-name="ce38">
            <text:p>90,466,070.1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ngresos por otras ars</text:p>
          </table:table-cell>
          <table:table-cell office:value-type="float" office:value="28044498.66" table:style-name="ce38">
            <text:p>28,044,498.6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4639035.539999999" table:style-name="ce38">
            <text:p>14,639,035.5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2401461.11" table:style-name="ce38">
            <text:p>2,401,461.1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de cafeteria</text:p>
          </table:table-cell>
          <table:table-cell office:value-type="float" office:value="108900" table:style-name="ce38">
            <text:p>108,90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93970588.140000001" table:style-name="ce38">
            <text:p>93,970,588.1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38947917" table:style-name="ce38">
            <text:p>38,947,917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268578470.63999999" table:style-name="ce38">
            <text:p>268,578,470.6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004" table:style-name="ce23">
            <text:p>2,00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691" table:style-name="ce23">
            <text:p>2,69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948" table:style-name="ce23">
            <text:p>2,94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7643" table:formula="of:=SUM([.C41:.C43])" table:style-name="ce24">
            <text:p>7,64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ftalmologia<text:s/></text:p>
          </table:table-cell>
          <table:table-cell office:value-type="float" office:value="2459" table:style-name="ce29">
            <text:p>2,45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neurocirugia</text:p>
          </table:table-cell>
          <table:table-cell office:value-type="float" office:value="110" table:style-name="ce29">
            <text:p>11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78" table:style-name="ce29">
            <text:p>7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647" table:style-name="ce24">
            <text:p>2,64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3" table:style-name="ce24">
            <text:p>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24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6117" table:style-name="ce24">
            <text:p>16,11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42436" table:style-name="ce24">
            <text:p>142,43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58553" table:formula="of:=SUM([.C50:.C52])" table:style-name="ce25">
            <text:p>158,55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ingresos</text:p>
          </table:table-cell>
          <table:table-cell office:value-type="float" office:value="331" table:style-name="ce26">
            <text:p>33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42" table:style-name="ce26">
            <text:p>34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02" table:style-name="ce27">
            <text:p>10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658" table:style-name="ce28">
            <text:p>1,65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39.6" table:style-name="ce31">
            <text:p>39.6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5490" table:style-name="ce25">
            <text:p>5,49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6.36" table:style-name="ce31">
            <text:p>6.3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28" table:style-name="ce31">
            <text:p>7.2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12" table:style-name="ce25">
            <text:p>1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3.51" table:style-name="ce31">
            <text:p>3.5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senasa</text:p>
          </table:table-cell>
          <table:table-cell office:value-type="float" office:value="51985519.93" table:style-name="ce20">
            <text:p>51,985,519.9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ngresos por otras ars</text:p>
          </table:table-cell>
          <table:table-cell office:value-type="float" office:value="33213490.98" table:style-name="ce20">
            <text:p>33,213,490.9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5792112.43" table:style-name="ce20">
            <text:p>15,792,112.4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15000" table:style-name="ce20">
            <text:p>15,000.0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alquiler de cafeteria</text:p>
          </table:table-cell>
          <table:table-cell office:value-type="float" office:value="163350" table:style-name="ce20">
            <text:p>163,350.0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78454417.5" table:style-name="ce20">
            <text:p>178,454,417.5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577847.42000000004" table:style-name="ce20">
            <text:p>577,847.4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280201738.26000005" table:formula="of:=SUM([.C67:.C73])" table:style-name="ce20">
            <text:p>280,201,738.2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/text:p>
          </table:table-cell>
          <table:table-cell office:value-type="float" office:value="2180" table:style-name="ce23">
            <text:p>2,18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24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523" table:style-name="ce23">
            <text:p>1,52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665" table:style-name="ce23">
            <text:p>2,66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854" table:style-name="ce23">
            <text:p>1,85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8222" table:formula="of:=SUM([.C76:.C80])" table:style-name="ce33">
            <text:p>8,22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text:s/></text:p>
          </table:table-cell>
          <table:table-cell office:value-type="float" office:value="2698" table:style-name="ce24">
            <text:p>2,69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cirugia</text:p>
          </table:table-cell>
          <table:table-cell office:value-type="float" office:value="127" table:style-name="ce24">
            <text:p>12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87" table:style-name="ce24">
            <text:p>8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912" table:formula="of:=SUM([.C82:.C84])" table:style-name="ce24">
            <text:p>2,91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33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33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7978" table:style-name="ce24">
            <text:p>7,97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82117" table:style-name="ce24">
            <text:p>182,11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90095" table:formula="of:=SUM([.C88:.C89])" table:style-name="ce25">
            <text:p>190,09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ngresos</text:p>
          </table:table-cell>
          <table:table-cell office:value-type="float" office:value="321" table:style-name="ce26">
            <text:p>32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34" table:style-name="ce26">
            <text:p>33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41" table:style-name="ce27">
            <text:p>14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27" table:style-name="ce28">
            <text:p>1,42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34"/>
          <table:table-cell table:number-columns-repeated="16381" table:style-name="ce1"/>
        </table:table-row>
        <table:table-row table:style-name="ro4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25"/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58.52" table:style-name="ce31">
            <text:p>58.5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4050" table:style-name="ce25">
            <text:p>4,05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.1" table:style-name="ce31">
            <text:p>7.1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11" table:style-name="ce31">
            <text:p>7.1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25" table:style-name="ce25">
            <text:p>2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7.45" table:style-name="ce31">
            <text:p>7.4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ingresos por senasa</text:p>
          </table:table-cell>
          <table:table-cell office:value-type="float" office:value="94511117.829999998" table:style-name="ce14">
            <text:p>94,511,117.83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ngresos por otras ars</text:p>
          </table:table-cell>
          <table:table-cell office:value-type="float" office:value="31596806.620000001" table:style-name="ce14">
            <text:p>31,596,806.6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9732061.9900000002" table:style-name="ce14">
            <text:p>9,732,061.99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920831.38" table:style-name="ce14">
            <text:p>920,831.38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ingresos alquiler de cafeteria</text:p>
          </table:table-cell>
          <table:table-cell office:value-type="float" office:value="108900" table:style-name="ce14">
            <text:p>108,9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84567507.450000003" table:style-name="ce14">
            <text:p>84,567,507.45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690800" table:style-name="ce14">
            <text:p>690,8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222128025.26999998" table:formula="of:=SUM([.C104:.C110])" table:style-name="ce14">
            <text:p>222,128,025.27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/text:p>
          </table:table-cell>
          <table:table-cell office:value-type="float" office:value="21384" table:style-name="ce23">
            <text:p>21,38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872" table:style-name="ce23">
            <text:p>87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631" table:style-name="ce23">
            <text:p>1,63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5584" table:style-name="ce23">
            <text:p>5,58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992" table:style-name="ce23">
            <text:p>1,99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31463" table:formula="of:=SUM([.C113:.C117])" table:style-name="ce24">
            <text:p>31,46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text:s/></text:p>
          </table:table-cell>
          <table:table-cell office:value-type="float" office:value="2936" table:style-name="ce23">
            <text:p>2,93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cirugia</text:p>
          </table:table-cell>
          <table:table-cell office:value-type="float" office:value="118" table:style-name="ce23">
            <text:p>11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54" table:style-name="ce23">
            <text:p>5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3108" table:formula="of:=SUM([.C119:.C121])" table:style-name="ce24">
            <text:p>3,10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33">
            <text:p>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33">
            <text:p>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9610" table:style-name="ce33">
            <text:p>19,61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50618" table:style-name="ce33">
            <text:p>150,61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70228" table:formula="of:=SUM([.C125:.C126])" table:style-name="ce25">
            <text:p>170,22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ngresos</text:p>
          </table:table-cell>
          <table:table-cell office:value-type="float" office:value="285" table:style-name="ce26">
            <text:p>28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286" table:style-name="ce26">
            <text:p>28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42" table:style-name="ce27">
            <text:p>14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395" table:style-name="ce28">
            <text:p>1,39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3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51.87" table:style-name="ce31">
            <text:p>51.8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3960" table:style-name="ce25">
            <text:p>3,96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.18" table:style-name="ce31">
            <text:p>7.1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6.09" table:style-name="ce31">
            <text:p>6.0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13" table:style-name="ce25">
            <text:p>1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4.55" table:style-name="ce31">
            <text:p>4.5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senasa</text:p>
          </table:table-cell>
          <table:table-cell office:value-type="float" office:value="118282565.58" table:style-name="ce14">
            <text:p>118,282,565.58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ngresos por otras ars</text:p>
          </table:table-cell>
          <table:table-cell office:value-type="float" office:value="33475021.07" table:style-name="ce14">
            <text:p>33,475,021.07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6695151.779999999" table:style-name="ce14">
            <text:p>16,695,151.78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alquiler de cafeteria</text:p>
          </table:table-cell>
          <table:table-cell office:value-type="float" office:value="108900" table:style-name="ce14">
            <text:p>108,9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15000" table:style-name="ce14">
            <text:p>15,0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240000" table:style-name="ce14">
            <text:p>240,0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2">
            <text:p>total</text:p>
          </table:table-cell>
          <table:table-cell office:value-type="float" office:value="168816638.43000001" table:formula="of:=SUM([.C141:.C146])" table:style-name="ce14">
            <text:p>168,816,638.43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/text:p>
          </table:table-cell>
          <table:table-cell office:value-type="float" office:value="17051" table:style-name="ce23">
            <text:p>17,05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579" table:style-name="ce23">
            <text:p>1,57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375" table:style-name="ce23">
            <text:p>1,37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396" table:style-name="ce23">
            <text:p>3,39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927" table:style-name="ce23">
            <text:p>1,92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5328" table:style-name="ce24">
            <text:p>25,32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text:s/></text:p>
          </table:table-cell>
          <table:table-cell office:value-type="float" office:value="2750" table:style-name="ce29">
            <text:p>2,75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cirugia</text:p>
          </table:table-cell>
          <table:table-cell office:value-type="float" office:value="151" table:style-name="ce29">
            <text:p>15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43" table:style-name="ce29">
            <text:p>4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944" table:style-name="ce24">
            <text:p>2,94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9" table:style-name="ce24">
            <text:p>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24">
            <text:p>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5227" table:style-name="ce24">
            <text:p>15,22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31601" table:style-name="ce24">
            <text:p>131,60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46828" table:style-name="ce25">
            <text:p>146,82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ngresos</text:p>
          </table:table-cell>
          <table:table-cell office:value-type="float" office:value="434" table:style-name="ce35">
            <text:p>43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455" table:style-name="ce35">
            <text:p>45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08" table:style-name="ce36">
            <text:p>10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536" table:style-name="ce23">
            <text:p>1,53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49.33" table:style-name="ce31">
            <text:p>49.3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6570" table:style-name="ce25">
            <text:p>6,57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.06" table:style-name="ce31">
            <text:p>7.0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9.77" table:style-name="ce31">
            <text:p>9.7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77" table:style-name="ce25">
            <text:p>7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16.78" table:style-name="ce31">
            <text:p>16.7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senasa</text:p>
          </table:table-cell>
          <table:table-cell office:value-type="float" office:value="124631831.12" table:style-name="ce14">
            <text:p>124,631,831.12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ngresos por otras ars</text:p>
          </table:table-cell>
          <table:table-cell office:value-type="float" office:value="25616046.949999999" table:style-name="ce14">
            <text:p>25,616,046.95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1044883.15" table:style-name="ce14">
            <text:p>11,044,883.15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0" table:style-name="ce14">
            <text:p>0.00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de cafeteria</text:p>
          </table:table-cell>
          <table:table-cell office:value-type="float" office:value="45000" table:style-name="ce14">
            <text:p>45,000.00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45476.480000000003" table:style-name="ce14">
            <text:p>45,476.48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2">
            <text:p>total</text:p>
          </table:table-cell>
          <table:table-cell office:value-type="float" office:value="161383237.69999999" table:formula="of:=SUM([.C178:.C183])" table:style-name="ce14">
            <text:p>161,383,237.70</text:p>
          </table:table-cell>
          <table:table-cell office:value-type="float" office:value="2021" table:style-name="ce30">
            <text:p>2021</text:p>
          </table:table-cell>
          <table:table-cell office:value-type="string" table:style-name="ce1">
            <text:p>oct-dic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style-name="ce11"/>
          <table:table-cell table:style-name="ce2"/>
          <table:table-cell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style-name="ce11"/>
          <table:table-cell table:style-name="ce2"/>
          <table:table-cell table:style-name="ce1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2"/>
          <table:table-cell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style-name="ce12"/>
          <table:table-cell table:style-name="ce2"/>
          <table:table-cell table:style-name="ce14"/>
          <table:table-cell table:style-name="ce12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style-name="ce5"/>
          <table:table-cell table:style-name="ce2"/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9"/>
          <table:table-cell table:style-name="ce18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9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9"/>
          <table:table-cell table:style-name="ce16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9"/>
          <table:table-cell table:style-name="ce18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number-rows-repeated="8" table:style-name="ro1">
          <table:table-cell table:style-name="ce12"/>
          <table:table-cell table:style-name="ce2"/>
          <table:table-cell table:style-name="ce20"/>
          <table:table-cell table:style-name="ce12"/>
          <table:table-cell table:style-name="ce1"/>
          <table:table-cell table:style-name="ce10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2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8"/>
          <table:table-cell table:style-name="ce2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9"/>
          <table:table-cell table:style-name="ce16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8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number-rows-repeated="7" table:style-name="ro1">
          <table:table-cell table:style-name="ce12"/>
          <table:table-cell table:style-name="ce2"/>
          <table:table-cell table:style-name="ce20"/>
          <table:table-cell table:style-name="ce12"/>
          <table:table-cell table:number-columns-repeated="16380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12"/>
          <table:table-cell table:number-columns-repeated="16380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4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krodriguez</meta:initial-creator>
    <dc:creator>Oficina de Acceso a la Informacion Publica</dc:creator>
    <meta:creation-date>2017-02-02T14:48:37Z</meta:creation-date>
    <dc:date>2026-01-30T17:39:04Z</dc:date>
    <meta:print-date>2024-10-08T14:58:30Z</meta:print-date>
  </office:meta>
</office:document-meta>
</file>