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Millares_32_2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Millares_32_2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Millares_32_2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Millares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Millares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4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Millares_32_2" style:data-style-name="N4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Millares_32_2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Millares_32_2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Millares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Millares_32_2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Millares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Millares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/>
    <style:style style:name="ce5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77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7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77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77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febrero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8"/>
        <table:table-column table:style-name="co7" table:default-cell-style-name="ce22"/>
        <table:table-column table:style-name="co8" table:default-cell-style-name="ce22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" table:number-columns-repeated="245" table:default-cell-style-name="ce1"/>
        <table:table-column table:style-name="co12" table:number-columns-repeated="16128" table:default-cell-style-name="ce1"/>
        <table:table-row table:style-name="ro1">
          <table:table-cell table:number-columns-spanned="8" table:number-rows-spanned="1" table:style-name="ce49"/>
          <table:covered-table-cell table:number-columns-repeated="7"/>
          <table:table-cell table:number-columns-repeated="2" table:style-name="ce16"/>
          <table:table-cell table:style-name="ce17"/>
          <table:table-cell table:number-columns-repeated="16373"/>
        </table:table-row>
        <table:table-row table:style-name="ro1">
          <table:table-cell table:number-columns-spanned="8" table:number-rows-spanned="1" table:style-name="ce49"/>
          <table:covered-table-cell table:number-columns-repeated="7"/>
          <table:table-cell table:number-columns-repeated="2" table:style-name="ce16"/>
          <table:table-cell table:style-name="ce17"/>
          <table:table-cell table:number-columns-repeated="16373"/>
        </table:table-row>
        <table:table-row table:style-name="ro1">
          <table:table-cell table:number-columns-spanned="8" table:number-rows-spanned="1" table:style-name="ce49"/>
          <table:covered-table-cell table:number-columns-repeated="7"/>
          <table:table-cell table:number-columns-repeated="2" table:style-name="ce16"/>
          <table:table-cell table:style-name="ce17"/>
          <table:table-cell table:number-columns-repeated="16373"/>
        </table:table-row>
        <table:table-row table:style-name="ro1">
          <table:table-cell table:number-columns-spanned="8" table:number-rows-spanned="1" table:style-name="ce49"/>
          <table:covered-table-cell table:number-columns-repeated="7"/>
          <table:table-cell table:number-columns-repeated="2" table:style-name="ce16"/>
          <table:table-cell table:style-name="ce17"/>
          <table:table-cell table:number-columns-repeated="16373"/>
        </table:table-row>
        <table:table-row table:style-name="ro1">
          <table:table-cell table:number-columns-spanned="8" table:number-rows-spanned="1" table:style-name="ce49"/>
          <table:covered-table-cell table:number-columns-repeated="7"/>
          <table:table-cell table:number-columns-repeated="2" table:style-name="ce16"/>
          <table:table-cell table:style-name="ce17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34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16373"/>
        </table:table-row>
        <table:table-row table:style-name="ro1">
          <table:table-cell table:number-columns-repeated="5" table:style-name="ce48"/>
          <table:table-cell table:style-name="ce35"/>
          <table:table-cell table:number-columns-repeated="2" table:style-name="ce24"/>
          <table:table-cell table:number-columns-repeated="2" table:style-name="ce16"/>
          <table:table-cell table:style-name="ce17"/>
          <table:table-cell table:number-columns-repeated="16373"/>
        </table:table-row>
        <table:table-row table:style-name="ro2">
          <table:table-cell office:value-type="string" table:style-name="ce58">
            <text:p>Inventario Almancen General</text:p>
          </table:table-cell>
          <table:table-cell office:value-type="string" table:style-name="ce58">
            <text:p>Inventario Almancen General</text:p>
          </table:table-cell>
          <table:table-cell office:value-type="string" table:style-name="ce58">
            <text:p>Inventario Almancen General</text:p>
          </table:table-cell>
          <table:table-cell table:number-columns-repeated="2" table:style-name="ce13"/>
          <table:table-cell table:style-name="ce36"/>
          <table:table-cell table:number-columns-repeated="2" table:style-name="ce25"/>
          <table:table-cell table:number-columns-repeated="2" table:style-name="ce16"/>
          <table:table-cell table:style-name="ce17"/>
          <table:table-cell table:number-columns-repeated="16373"/>
        </table:table-row>
        <table:table-row table:style-name="ro3">
          <table:table-cell office:value-type="string" table:style-name="ce59">
            <text:p>Fecha de registro<text:s/></text:p>
          </table:table-cell>
          <table:table-cell office:value-type="string" table:style-name="ce60">
            <text:p>Codigo institucional</text:p>
          </table:table-cell>
          <table:table-cell office:value-type="string" table:style-name="ce60">
            <text:p>Descripcion del activo o bien</text:p>
          </table:table-cell>
          <table:table-cell office:value-type="string" table:style-name="ce60">
            <text:p>Unidad de medida</text:p>
          </table:table-cell>
          <table:table-cell office:value-type="string" table:style-name="ce61">
            <text:p>Costo unitario en RD$</text:p>
          </table:table-cell>
          <table:table-cell office:value-type="string" table:style-name="ce62">
            <text:p>Valor en RD$</text:p>
          </table:table-cell>
          <table:table-cell office:value-type="string" table:style-name="ce62">
            <text:p>Existencia mes Anterior</text:p>
          </table:table-cell>
          <table:table-cell office:value-type="string" table:style-name="ce63">
            <text:p>Entrada</text:p>
          </table:table-cell>
          <table:table-cell office:value-type="string" table:style-name="ce63">
            <text:p>SALIDA<text:s/></text:p>
          </table:table-cell>
          <table:table-cell office:value-type="string" table:style-name="ce64">
            <text:p>Existencia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8254" table:style-name="ce45">
            <text:p>8254</text:p>
          </table:table-cell>
          <table:table-cell office:value-type="string" table:style-name="ce14">
            <text:p>Adaptadores hembra <text:s/>2</text:p>
          </table:table-cell>
          <table:table-cell office:value-type="string" table:style-name="ce6">
            <text:p>Unidad</text:p>
          </table:table-cell>
          <table:table-cell office:value-type="float" office:value="2.65" table:style-name="ce39">
            <text:p>2.65</text:p>
          </table:table-cell>
          <table:table-cell office:value-type="float" office:value="0" table:formula="of:=[.E10]*[.J10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18"/>
          <table:table-cell table:style-name="ce27"/>
          <table:table-cell office:value-type="float" office:value="0" table:formula="of:=[.G10]+[.H10]-[.I10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5530" table:style-name="ce31">
            <text:p>15530</text:p>
          </table:table-cell>
          <table:table-cell office:value-type="string" table:style-name="ce9">
            <text:p>Aceite para compresor</text:p>
          </table:table-cell>
          <table:table-cell office:value-type="string" table:style-name="ce5">
            <text:p>Galones</text:p>
          </table:table-cell>
          <table:table-cell office:value-type="float" office:value="560.9" table:style-name="ce40">
            <text:p>560.90</text:p>
          </table:table-cell>
          <table:table-cell office:value-type="float" office:value="0" table:formula="of:=[.E11]*[.J11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1]+[.H11]-[.I11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8252" table:style-name="ce31">
            <text:p>8252</text:p>
          </table:table-cell>
          <table:table-cell office:value-type="string" table:style-name="ce10">
            <text:p>Adaptadores macho 1 1/2 "</text:p>
          </table:table-cell>
          <table:table-cell office:value-type="string" table:style-name="ce6">
            <text:p>Unidad</text:p>
          </table:table-cell>
          <table:table-cell office:value-type="float" office:value="2.65" table:style-name="ce41">
            <text:p>2.65</text:p>
          </table:table-cell>
          <table:table-cell office:value-type="float" office:value="0" table:formula="of:=[.E12]*[.J1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2]+[.H12]-[.I1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8273" table:style-name="ce31">
            <text:p>8273</text:p>
          </table:table-cell>
          <table:table-cell office:value-type="string" table:style-name="ce10">
            <text:p>Adaptadores Macho 3/4</text:p>
          </table:table-cell>
          <table:table-cell office:value-type="string" table:style-name="ce6">
            <text:p>Unidad</text:p>
          </table:table-cell>
          <table:table-cell office:value-type="float" office:value="4.16" table:style-name="ce41">
            <text:p>4.16</text:p>
          </table:table-cell>
          <table:table-cell office:value-type="float" office:value="0" table:formula="of:=[.E13]*[.J13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3]+[.H13]-[.I13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354" table:style-name="ce31">
            <text:p>3354</text:p>
          </table:table-cell>
          <table:table-cell office:value-type="string" table:style-name="ce10">
            <text:p>Adaptadores machos PVC 1/2</text:p>
          </table:table-cell>
          <table:table-cell office:value-type="string" table:style-name="ce6">
            <text:p>Unidad</text:p>
          </table:table-cell>
          <table:table-cell office:value-type="float" office:value="7" table:style-name="ce41">
            <text:p>7.00</text:p>
          </table:table-cell>
          <table:table-cell office:value-type="float" office:value="0" table:formula="of:=[.E14]*[.J14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4]+[.H14]-[.I14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313" table:style-name="ce31">
            <text:p>3313</text:p>
          </table:table-cell>
          <table:table-cell office:value-type="string" table:style-name="ce10">
            <text:p>Almohadas</text:p>
          </table:table-cell>
          <table:table-cell office:value-type="string" table:style-name="ce6">
            <text:p>Unidad</text:p>
          </table:table-cell>
          <table:table-cell office:value-type="float" office:value="320" table:style-name="ce41">
            <text:p>320.00</text:p>
          </table:table-cell>
          <table:table-cell office:value-type="float" office:value="0" table:formula="of:=[.E15]*[.J15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5]+[.H15]-[.I15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593" table:style-name="ce31">
            <text:p>3593</text:p>
          </table:table-cell>
          <table:table-cell office:value-type="string" table:style-name="ce10">
            <text:p>Ambientador</text:p>
          </table:table-cell>
          <table:table-cell office:value-type="string" table:style-name="ce6">
            <text:p>Unidad</text:p>
          </table:table-cell>
          <table:table-cell office:value-type="float" office:value="59.38" table:style-name="ce41">
            <text:p>59.38</text:p>
          </table:table-cell>
          <table:table-cell office:value-type="float" office:value="14845" table:formula="of:=[.E16]*[.J16]" table:style-name="ce44">
            <text:p>14,845.00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office:value-type="string" table:style-name="ce28">
            <text:p>50</text:p>
          </table:table-cell>
          <table:table-cell office:value-type="float" office:value="250" table:formula="of:=[.G16]+[.H16]-[.I16]" table:style-name="ce19">
            <text:p>2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4579" table:style-name="ce31">
            <text:p>4579</text:p>
          </table:table-cell>
          <table:table-cell office:value-type="string" table:style-name="ce10">
            <text:p>Anti Bacterial</text:p>
          </table:table-cell>
          <table:table-cell office:value-type="string" table:style-name="ce6">
            <text:p>Galones</text:p>
          </table:table-cell>
          <table:table-cell office:value-type="float" office:value="650" table:style-name="ce41">
            <text:p>650.00</text:p>
          </table:table-cell>
          <table:table-cell office:value-type="float" office:value="95550" table:formula="of:=[.E17]*[.J17]" table:style-name="ce44">
            <text:p>95,550.00</text:p>
          </table:table-cell>
          <table:table-cell office:value-type="float" office:value="203" table:style-name="ce19">
            <text:p>203</text:p>
          </table:table-cell>
          <table:table-cell table:style-name="ce20"/>
          <table:table-cell office:value-type="string" table:style-name="ce28">
            <text:p>56</text:p>
          </table:table-cell>
          <table:table-cell office:value-type="float" office:value="147" table:formula="of:=[.G17]+[.H17]-[.I17]" table:style-name="ce19">
            <text:p>14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4654" table:style-name="ce31">
            <text:p>4654</text:p>
          </table:table-cell>
          <table:table-cell office:value-type="string" table:style-name="ce9">
            <text:p>ArchivoAacordeon</text:p>
          </table:table-cell>
          <table:table-cell office:value-type="string" table:style-name="ce6">
            <text:p>Unidad</text:p>
          </table:table-cell>
          <table:table-cell office:value-type="float" office:value="289.99" table:style-name="ce40">
            <text:p>289.99</text:p>
          </table:table-cell>
          <table:table-cell office:value-type="float" office:value="1449.95" table:formula="of:=[.E18]*[.J18]" table:style-name="ce44">
            <text:p>1,449.95</text:p>
          </table:table-cell>
          <table:table-cell office:value-type="float" office:value="5" table:style-name="ce19">
            <text:p>5</text:p>
          </table:table-cell>
          <table:table-cell table:style-name="ce30"/>
          <table:table-cell table:style-name="ce31"/>
          <table:table-cell office:value-type="float" office:value="5" table:formula="of:=[.G18]+[.H18]-[.I18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3766" table:style-name="ce31">
            <text:p>13766</text:p>
          </table:table-cell>
          <table:table-cell office:value-type="string" table:style-name="ce10">
            <text:p>Armazon Pendaflex 8 1/2 x 11</text:p>
          </table:table-cell>
          <table:table-cell office:value-type="string" table:style-name="ce6">
            <text:p>Unidad</text:p>
          </table:table-cell>
          <table:table-cell office:value-type="float" office:value="283.2" table:style-name="ce41">
            <text:p>283.20</text:p>
          </table:table-cell>
          <table:table-cell office:value-type="float" office:value="1699.1999999999998" table:formula="of:=[.E19]*[.J19]" table:style-name="ce44">
            <text:p>1,699.20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28"/>
          <table:table-cell office:value-type="float" office:value="6" table:formula="of:=[.G19]+[.H19]-[.I19]" table:style-name="ce19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338" table:style-name="ce31">
            <text:p>3338</text:p>
          </table:table-cell>
          <table:table-cell office:value-type="string" table:style-name="ce10">
            <text:p>Atomisador</text:p>
          </table:table-cell>
          <table:table-cell office:value-type="string" table:style-name="ce6">
            <text:p>Unidad</text:p>
          </table:table-cell>
          <table:table-cell office:value-type="float" office:value="68.5" table:style-name="ce41">
            <text:p>68.50</text:p>
          </table:table-cell>
          <table:table-cell office:value-type="float" office:value="0" table:formula="of:=[.E20]*[.J20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20]+[.H20]-[.I20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747" table:style-name="ce31">
            <text:p>3747</text:p>
          </table:table-cell>
          <table:table-cell office:value-type="string" table:style-name="ce10">
            <text:p>Bandejas de Escritorio</text:p>
          </table:table-cell>
          <table:table-cell office:value-type="string" table:style-name="ce6">
            <text:p>Unidad</text:p>
          </table:table-cell>
          <table:table-cell office:value-type="float" office:value="128.26" table:style-name="ce41">
            <text:p>128.26</text:p>
          </table:table-cell>
          <table:table-cell office:value-type="float" office:value="0" table:formula="of:=[.E21]*[.J21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21]+[.H21]-[.I21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909" table:style-name="ce31">
            <text:p>6909</text:p>
          </table:table-cell>
          <table:table-cell office:value-type="string" table:style-name="ce10">
            <text:p>Banditas Elasticas #18</text:p>
          </table:table-cell>
          <table:table-cell office:value-type="string" table:style-name="ce6">
            <text:p>Caja</text:p>
          </table:table-cell>
          <table:table-cell office:value-type="float" office:value="20.99" table:style-name="ce41">
            <text:p>20.99</text:p>
          </table:table-cell>
          <table:table-cell office:value-type="float" office:value="0" table:formula="of:=[.E22]*[.J2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22]+[.H22]-[.I2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8969" table:style-name="ce31">
            <text:p>8969</text:p>
          </table:table-cell>
          <table:table-cell office:value-type="string" table:style-name="ce10">
            <text:p>Banditas Elasticas #32</text:p>
          </table:table-cell>
          <table:table-cell office:value-type="string" table:style-name="ce6">
            <text:p>Caja</text:p>
          </table:table-cell>
          <table:table-cell office:value-type="float" office:value="32.979999999999997" table:style-name="ce41">
            <text:p>32.98</text:p>
          </table:table-cell>
          <table:table-cell office:value-type="float" office:value="32.979999999999997" table:formula="of:=[.E23]*[.J23]" table:style-name="ce44">
            <text:p>32.98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8"/>
          <table:table-cell office:value-type="float" office:value="1" table:formula="of:=[.G23]+[.H23]-[.I23]" table:style-name="ce19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5752" table:style-name="ce31">
            <text:p>15752</text:p>
          </table:table-cell>
          <table:table-cell office:value-type="string" table:style-name="ce9">
            <text:p>Base para fotocelda</text:p>
          </table:table-cell>
          <table:table-cell office:value-type="string" table:style-name="ce6">
            <text:p>Unidad</text:p>
          </table:table-cell>
          <table:table-cell office:value-type="float" office:value="182" table:style-name="ce40">
            <text:p>182.00</text:p>
          </table:table-cell>
          <table:table-cell office:value-type="float" office:value="0" table:formula="of:=[.E24]*[.J24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24]+[.H24]-[.I24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9219" table:style-name="ce31">
            <text:p>9219</text:p>
          </table:table-cell>
          <table:table-cell office:value-type="string" table:style-name="ce10">
            <text:p>Bolla p/ Tinaco</text:p>
          </table:table-cell>
          <table:table-cell office:value-type="string" table:style-name="ce6">
            <text:p>Unidad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formula="of:=[.E25]*[.J25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25]+[.H25]-[.I25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707" table:style-name="ce31">
            <text:p>16707</text:p>
          </table:table-cell>
          <table:table-cell office:value-type="string" table:style-name="ce10">
            <text:p>bolsas de cadaver</text:p>
          </table:table-cell>
          <table:table-cell office:value-type="string" table:style-name="ce6">
            <text:p>Unidad</text:p>
          </table:table-cell>
          <table:table-cell office:value-type="float" office:value="1500" table:style-name="ce41">
            <text:p>1,500.00</text:p>
          </table:table-cell>
          <table:table-cell office:value-type="float" office:value="138000" table:formula="of:=[.E26]*[.J26]" table:style-name="ce44">
            <text:p>138,000.00</text:p>
          </table:table-cell>
          <table:table-cell office:value-type="float" office:value="142" table:style-name="ce19">
            <text:p>142</text:p>
          </table:table-cell>
          <table:table-cell table:style-name="ce20"/>
          <table:table-cell office:value-type="string" table:style-name="ce28">
            <text:p>50</text:p>
          </table:table-cell>
          <table:table-cell office:value-type="float" office:value="92" table:formula="of:=[.G26]+[.H26]-[.I26]" table:style-name="ce19">
            <text:p>9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415" table:style-name="ce31">
            <text:p>6415</text:p>
          </table:table-cell>
          <table:table-cell office:value-type="string" table:style-name="ce10">
            <text:p>Baterias AAA</text:p>
          </table:table-cell>
          <table:table-cell office:value-type="string" table:style-name="ce6">
            <text:p>Unidad</text:p>
          </table:table-cell>
          <table:table-cell office:value-type="float" office:value="34" table:style-name="ce41">
            <text:p>34.00</text:p>
          </table:table-cell>
          <table:table-cell office:value-type="float" office:value="7888" table:formula="of:=[.E27]*[.J27]" table:style-name="ce44">
            <text:p>7,888.00</text:p>
          </table:table-cell>
          <table:table-cell office:value-type="float" office:value="382" table:style-name="ce19">
            <text:p>382</text:p>
          </table:table-cell>
          <table:table-cell table:style-name="ce20"/>
          <table:table-cell office:value-type="string" table:style-name="ce28">
            <text:p>150</text:p>
          </table:table-cell>
          <table:table-cell office:value-type="float" office:value="232" table:formula="of:=[.G27]+[.H27]-[.I27]" table:style-name="ce19">
            <text:p>23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121" table:style-name="ce31">
            <text:p>6121</text:p>
          </table:table-cell>
          <table:table-cell office:value-type="string" table:style-name="ce10">
            <text:p>Baterias AA</text:p>
          </table:table-cell>
          <table:table-cell office:value-type="string" table:style-name="ce6">
            <text:p>Unidad</text:p>
          </table:table-cell>
          <table:table-cell office:value-type="float" office:value="34" table:style-name="ce41">
            <text:p>34.00</text:p>
          </table:table-cell>
          <table:table-cell office:value-type="float" office:value="8092" table:formula="of:=[.E28]*[.J28]" table:style-name="ce44">
            <text:p>8,092.00</text:p>
          </table:table-cell>
          <table:table-cell office:value-type="float" office:value="358" table:style-name="ce19">
            <text:p>358</text:p>
          </table:table-cell>
          <table:table-cell table:style-name="ce20"/>
          <table:table-cell office:value-type="string" table:style-name="ce28">
            <text:p>120</text:p>
          </table:table-cell>
          <table:table-cell office:value-type="float" office:value="238" table:formula="of:=[.G28]+[.H28]-[.I28]" table:style-name="ce19">
            <text:p>23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4342" table:style-name="ce31">
            <text:p>14342</text:p>
          </table:table-cell>
          <table:table-cell office:value-type="string" table:style-name="ce10">
            <text:p>Bateria D</text:p>
          </table:table-cell>
          <table:table-cell office:value-type="string" table:style-name="ce6">
            <text:p>Unidad</text:p>
          </table:table-cell>
          <table:table-cell office:value-type="float" office:value="185" table:style-name="ce41">
            <text:p>185.00</text:p>
          </table:table-cell>
          <table:table-cell office:value-type="float" office:value="27195" table:formula="of:=[.E29]*[.J29]" table:style-name="ce44">
            <text:p>27,195.00</text:p>
          </table:table-cell>
          <table:table-cell office:value-type="float" office:value="177" table:style-name="ce19">
            <text:p>177</text:p>
          </table:table-cell>
          <table:table-cell table:style-name="ce20"/>
          <table:table-cell office:value-type="string" table:style-name="ce28">
            <text:p>30</text:p>
          </table:table-cell>
          <table:table-cell office:value-type="float" office:value="147" table:formula="of:=[.G29]+[.H29]-[.I29]" table:style-name="ce19">
            <text:p>14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2908" table:style-name="ce31">
            <text:p>12908</text:p>
          </table:table-cell>
          <table:table-cell office:value-type="string" table:style-name="ce10">
            <text:p>Bateria C</text:p>
          </table:table-cell>
          <table:table-cell office:value-type="string" table:style-name="ce6">
            <text:p>Unidad</text:p>
          </table:table-cell>
          <table:table-cell office:value-type="float" office:value="185" table:style-name="ce41">
            <text:p>185.00</text:p>
          </table:table-cell>
          <table:table-cell office:value-type="float" office:value="12950" table:formula="of:=[.E30]*[.J30]" table:style-name="ce44">
            <text:p>12,950.00</text:p>
          </table:table-cell>
          <table:table-cell office:value-type="float" office:value="93" table:style-name="ce19">
            <text:p>93</text:p>
          </table:table-cell>
          <table:table-cell table:style-name="ce20"/>
          <table:table-cell office:value-type="string" table:style-name="ce28">
            <text:p>23</text:p>
          </table:table-cell>
          <table:table-cell office:value-type="float" office:value="70" table:formula="of:=[.G30]+[.H30]-[.I30]" table:style-name="ce19">
            <text:p>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219" table:style-name="ce31">
            <text:p>219</text:p>
          </table:table-cell>
          <table:table-cell office:value-type="string" table:style-name="ce10">
            <text:p>Bteria 9V</text:p>
          </table:table-cell>
          <table:table-cell office:value-type="string" table:style-name="ce6">
            <text:p>Unidad</text:p>
          </table:table-cell>
          <table:table-cell office:value-type="float" office:value="235" table:style-name="ce41">
            <text:p>235.00</text:p>
          </table:table-cell>
          <table:table-cell office:value-type="float" office:value="15745" table:formula="of:=[.E31]*[.J31]" table:style-name="ce44">
            <text:p>15,745.00</text:p>
          </table:table-cell>
          <table:table-cell office:value-type="float" office:value="82" table:style-name="ce19">
            <text:p>82</text:p>
          </table:table-cell>
          <table:table-cell table:style-name="ce20"/>
          <table:table-cell office:value-type="string" table:style-name="ce28">
            <text:p>15</text:p>
          </table:table-cell>
          <table:table-cell office:value-type="float" office:value="67" table:formula="of:=[.G31]+[.H31]-[.I31]" table:style-name="ce19">
            <text:p>6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556" table:style-name="ce31">
            <text:p>6556</text:p>
          </table:table-cell>
          <table:table-cell office:value-type="string" table:style-name="ce10">
            <text:p>Boquilla Automatica</text:p>
          </table:table-cell>
          <table:table-cell office:value-type="string" table:style-name="ce6">
            <text:p>Unidad</text:p>
          </table:table-cell>
          <table:table-cell office:value-type="float" office:value="125" table:style-name="ce41">
            <text:p>125.00</text:p>
          </table:table-cell>
          <table:table-cell office:value-type="float" office:value="0" table:formula="of:=[.E32]*[.J3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32]+[.H32]-[.I3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3239" table:style-name="ce31">
            <text:p>13239</text:p>
          </table:table-cell>
          <table:table-cell office:value-type="string" table:style-name="ce10">
            <text:p>Breaker Doble <text:s/>de 20 Ampere</text:p>
          </table:table-cell>
          <table:table-cell office:value-type="string" table:style-name="ce6">
            <text:p>Unidad</text:p>
          </table:table-cell>
          <table:table-cell office:value-type="float" office:value="395.3" table:style-name="ce41">
            <text:p>395.30</text:p>
          </table:table-cell>
          <table:table-cell office:value-type="float" office:value="0" table:formula="of:=[.E33]*[.J33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33]+[.H33]-[.I33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3242" table:style-name="ce31">
            <text:p>13242</text:p>
          </table:table-cell>
          <table:table-cell office:value-type="string" table:style-name="ce10">
            <text:p>Breaker Doble <text:s/>de50 Ampere</text:p>
          </table:table-cell>
          <table:table-cell office:value-type="string" table:style-name="ce6">
            <text:p>Unidad</text:p>
          </table:table-cell>
          <table:table-cell office:value-type="float" office:value="2334" table:style-name="ce41">
            <text:p>2,334.00</text:p>
          </table:table-cell>
          <table:table-cell office:value-type="float" office:value="0" table:formula="of:=[.E34]*[.J34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34]+[.H34]-[.I34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3241" table:style-name="ce31">
            <text:p>13241</text:p>
          </table:table-cell>
          <table:table-cell office:value-type="string" table:style-name="ce10">
            <text:p>Breaker Trifasico de 40 Ampere</text:p>
          </table:table-cell>
          <table:table-cell office:value-type="string" table:style-name="ce6">
            <text:p>Unidad</text:p>
          </table:table-cell>
          <table:table-cell office:value-type="float" office:value="2289.4" table:style-name="ce41">
            <text:p>2,289.40</text:p>
          </table:table-cell>
          <table:table-cell office:value-type="float" office:value="0" table:formula="of:=[.E35]*[.J35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35]+[.H35]-[.I35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4218" table:style-name="ce31">
            <text:p>4218</text:p>
          </table:table-cell>
          <table:table-cell office:value-type="string" table:style-name="ce10">
            <text:p>Brillo Sponja Verde</text:p>
          </table:table-cell>
          <table:table-cell office:value-type="string" table:style-name="ce6">
            <text:p>Unidad</text:p>
          </table:table-cell>
          <table:table-cell office:value-type="float" office:value="18" table:style-name="ce41">
            <text:p>18.00</text:p>
          </table:table-cell>
          <table:table-cell office:value-type="float" office:value="234" table:formula="of:=[.E36]*[.J36]" table:style-name="ce44">
            <text:p>234.00</text:p>
          </table:table-cell>
          <table:table-cell office:value-type="float" office:value="13" table:style-name="ce19">
            <text:p>13</text:p>
          </table:table-cell>
          <table:table-cell table:style-name="ce20"/>
          <table:table-cell table:style-name="ce28"/>
          <table:table-cell office:value-type="float" office:value="13" table:formula="of:=[.G36]+[.H36]-[.I36]" table:style-name="ce19">
            <text:p>1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5854" table:style-name="ce31">
            <text:p>15854</text:p>
          </table:table-cell>
          <table:table-cell office:value-type="string" table:style-name="ce10">
            <text:p>Brillo Verde</text:p>
          </table:table-cell>
          <table:table-cell office:value-type="string" table:style-name="ce6">
            <text:p>Unidad</text:p>
          </table:table-cell>
          <table:table-cell office:value-type="float" office:value="13.5" table:style-name="ce41">
            <text:p>13.50</text:p>
          </table:table-cell>
          <table:table-cell office:value-type="float" office:value="135" table:formula="of:=[.E37]*[.J37]" table:style-name="ce44">
            <text:p>135.00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8"/>
          <table:table-cell office:value-type="float" office:value="10" table:formula="of:=[.G37]+[.H37]-[.I37]" table:style-name="ce19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7006" table:style-name="ce31">
            <text:p>17006</text:p>
          </table:table-cell>
          <table:table-cell office:value-type="string" table:style-name="ce10">
            <text:p>Brillo de maqui fino</text:p>
          </table:table-cell>
          <table:table-cell office:value-type="string" table:style-name="ce6">
            <text:p>Libras</text:p>
          </table:table-cell>
          <table:table-cell office:value-type="float" office:value="15" table:style-name="ce41">
            <text:p>15.00</text:p>
          </table:table-cell>
          <table:table-cell office:value-type="float" office:value="0" table:formula="of:=[.E38]*[.J38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38]+[.H38]-[.I38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8303" table:style-name="ce31">
            <text:p>18303</text:p>
          </table:table-cell>
          <table:table-cell office:value-type="string" table:style-name="ce10">
            <text:p>Caja Electricas 2x4</text:p>
          </table:table-cell>
          <table:table-cell office:value-type="string" table:style-name="ce6">
            <text:p>Unidad</text:p>
          </table:table-cell>
          <table:table-cell office:value-type="float" office:value="30" table:style-name="ce41">
            <text:p>30.00</text:p>
          </table:table-cell>
          <table:table-cell office:value-type="float" office:value="0" table:formula="of:=[.E39]*[.J39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39]+[.H39]-[.I39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5345" table:style-name="ce31">
            <text:p>15345</text:p>
          </table:table-cell>
          <table:table-cell office:value-type="string" table:style-name="ce10">
            <text:p>Capacitor de marcha de 30 MF</text:p>
          </table:table-cell>
          <table:table-cell office:value-type="string" table:style-name="ce6">
            <text:p>Unidad</text:p>
          </table:table-cell>
          <table:table-cell office:value-type="float" office:value="110.17" table:style-name="ce41">
            <text:p>110.17</text:p>
          </table:table-cell>
          <table:table-cell office:value-type="float" office:value="0" table:formula="of:=[.E40]*[.J40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40]+[.H40]-[.I40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5883" table:style-name="ce31">
            <text:p>5883</text:p>
          </table:table-cell>
          <table:table-cell office:value-type="string" table:style-name="ce10">
            <text:p>Capacitor de marcha de 80 MF</text:p>
          </table:table-cell>
          <table:table-cell office:value-type="string" table:style-name="ce6">
            <text:p>Unidad</text:p>
          </table:table-cell>
          <table:table-cell office:value-type="float" office:value="209.5" table:style-name="ce41">
            <text:p>209.50</text:p>
          </table:table-cell>
          <table:table-cell office:value-type="float" office:value="0" table:formula="of:=[.E41]*[.J41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41]+[.H41]-[.I41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402" table:style-name="ce31">
            <text:p>16402</text:p>
          </table:table-cell>
          <table:table-cell office:value-type="string" table:style-name="ce10">
            <text:p>Carpeta de 3 argollas</text:p>
          </table:table-cell>
          <table:table-cell office:value-type="string" table:style-name="ce6">
            <text:p>Unidad</text:p>
          </table:table-cell>
          <table:table-cell office:value-type="float" office:value="100.11" table:style-name="ce41">
            <text:p>100.11</text:p>
          </table:table-cell>
          <table:table-cell office:value-type="float" office:value="0" table:formula="of:=[.E42]*[.J4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42]+[.H42]-[.I4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065" table:style-name="ce31">
            <text:p>11065</text:p>
          </table:table-cell>
          <table:table-cell office:value-type="string" table:style-name="ce10">
            <text:p>CD</text:p>
          </table:table-cell>
          <table:table-cell office:value-type="string" table:style-name="ce6">
            <text:p>Unidad</text:p>
          </table:table-cell>
          <table:table-cell office:value-type="float" office:value="10.5" table:style-name="ce41">
            <text:p>10.50</text:p>
          </table:table-cell>
          <table:table-cell office:value-type="float" office:value="1585.5" table:formula="of:=[.E43]*[.J43]" table:style-name="ce44">
            <text:p>1,585.50</text:p>
          </table:table-cell>
          <table:table-cell office:value-type="float" office:value="301" table:style-name="ce19">
            <text:p>301</text:p>
          </table:table-cell>
          <table:table-cell table:style-name="ce20"/>
          <table:table-cell office:value-type="string" table:style-name="ce28">
            <text:p>150</text:p>
          </table:table-cell>
          <table:table-cell office:value-type="float" office:value="151" table:formula="of:=[.G43]+[.H43]-[.I43]" table:style-name="ce19">
            <text:p>15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14" table:style-name="ce31">
            <text:p>16014</text:p>
          </table:table-cell>
          <table:table-cell office:value-type="string" table:style-name="ce10">
            <text:p>Cepilo de Inodoro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41">
            <text:p>100.30</text:p>
          </table:table-cell>
          <table:table-cell office:value-type="float" office:value="501.5" table:formula="of:=[.E44]*[.J44]" table:style-name="ce44">
            <text:p>501.50</text:p>
          </table:table-cell>
          <table:table-cell office:value-type="float" office:value="5" table:style-name="ce19">
            <text:p>5</text:p>
          </table:table-cell>
          <table:table-cell table:style-name="ce30"/>
          <table:table-cell table:style-name="ce28"/>
          <table:table-cell office:value-type="float" office:value="5" table:formula="of:=[.G44]+[.H44]-[.I44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9328" table:style-name="ce31">
            <text:p>19328</text:p>
          </table:table-cell>
          <table:table-cell office:value-type="string" table:style-name="ce10">
            <text:p>Cera masx</text:p>
          </table:table-cell>
          <table:table-cell office:value-type="string" table:style-name="ce6">
            <text:p>Galones</text:p>
          </table:table-cell>
          <table:table-cell office:value-type="float" office:value="1119.58" table:style-name="ce41">
            <text:p>1,119.58</text:p>
          </table:table-cell>
          <table:table-cell office:value-type="float" office:value="4478.32" table:formula="of:=[.E45]*[.J45]" table:style-name="ce44">
            <text:p>4,478.32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style-name="ce28"/>
          <table:table-cell office:value-type="float" office:value="4" table:formula="of:=[.G45]+[.H45]-[.I45]" table:style-name="ce19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935" table:style-name="ce31">
            <text:p>11935</text:p>
          </table:table-cell>
          <table:table-cell office:value-type="string" table:style-name="ce10">
            <text:p>cera para contar</text:p>
          </table:table-cell>
          <table:table-cell office:value-type="string" table:style-name="ce6">
            <text:p>Unidad</text:p>
          </table:table-cell>
          <table:table-cell office:value-type="float" office:value="20.149999999999999" table:style-name="ce41">
            <text:p>20.15</text:p>
          </table:table-cell>
          <table:table-cell office:value-type="float" office:value="221.64999999999998" table:formula="of:=[.E46]*[.J46]" table:style-name="ce44">
            <text:p>221.65</text:p>
          </table:table-cell>
          <table:table-cell office:value-type="float" office:value="11" table:style-name="ce19">
            <text:p>11</text:p>
          </table:table-cell>
          <table:table-cell table:style-name="ce20"/>
          <table:table-cell table:style-name="ce31"/>
          <table:table-cell office:value-type="float" office:value="11" table:formula="of:=[.G46]+[.H46]-[.I46]" table:style-name="ce19">
            <text:p>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16" table:style-name="ce31">
            <text:p>16016</text:p>
          </table:table-cell>
          <table:table-cell office:value-type="string" table:style-name="ce10">
            <text:p>Chincheta</text:p>
          </table:table-cell>
          <table:table-cell office:value-type="string" table:style-name="ce6">
            <text:p>Caja</text:p>
          </table:table-cell>
          <table:table-cell office:value-type="float" office:value="66" table:style-name="ce41">
            <text:p>66.00</text:p>
          </table:table-cell>
          <table:table-cell office:value-type="float" office:value="858" table:formula="of:=[.E47]*[.J47]" table:style-name="ce44">
            <text:p>858.00</text:p>
          </table:table-cell>
          <table:table-cell office:value-type="float" office:value="13" table:style-name="ce19">
            <text:p>13</text:p>
          </table:table-cell>
          <table:table-cell table:style-name="ce20"/>
          <table:table-cell table:style-name="ce28"/>
          <table:table-cell office:value-type="float" office:value="13" table:formula="of:=[.G47]+[.H47]-[.I47]" table:style-name="ce19">
            <text:p>1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06" table:style-name="ce31">
            <text:p>1106</text:p>
          </table:table-cell>
          <table:table-cell office:value-type="string" table:style-name="ce10">
            <text:p>Sifone de Acordean</text:p>
          </table:table-cell>
          <table:table-cell office:value-type="string" table:style-name="ce6">
            <text:p>Unidad</text:p>
          </table:table-cell>
          <table:table-cell office:value-type="float" office:value="89.71" table:style-name="ce41">
            <text:p>89.71</text:p>
          </table:table-cell>
          <table:table-cell office:value-type="float" office:value="0" table:formula="of:=[.E48]*[.J48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48]+[.H48]-[.I48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5924" table:style-name="ce31">
            <text:p>5924</text:p>
          </table:table-cell>
          <table:table-cell office:value-type="string" table:style-name="ce10">
            <text:p>Cinta de enpaque</text:p>
          </table:table-cell>
          <table:table-cell office:value-type="string" table:style-name="ce6">
            <text:p>unidad</text:p>
          </table:table-cell>
          <table:table-cell office:value-type="float" office:value="36.6" table:style-name="ce41">
            <text:p>36.60</text:p>
          </table:table-cell>
          <table:table-cell office:value-type="float" office:value="1756.8000000000002" table:formula="of:=[.E49]*[.J49]" table:style-name="ce44">
            <text:p>1,756.80</text:p>
          </table:table-cell>
          <table:table-cell office:value-type="float" office:value="53" table:style-name="ce19">
            <text:p>53</text:p>
          </table:table-cell>
          <table:table-cell table:style-name="ce20"/>
          <table:table-cell office:value-type="string" table:style-name="ce28">
            <text:p>5</text:p>
          </table:table-cell>
          <table:table-cell office:value-type="float" office:value="48" table:formula="of:=[.G49]+[.H49]-[.I49]" table:style-name="ce19">
            <text:p>4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141" table:style-name="ce31">
            <text:p>6141</text:p>
          </table:table-cell>
          <table:table-cell office:value-type="string" table:style-name="ce10">
            <text:p>Cifone sencillo para Lava manos</text:p>
          </table:table-cell>
          <table:table-cell office:value-type="string" table:style-name="ce6">
            <text:p>Unidad</text:p>
          </table:table-cell>
          <table:table-cell office:value-type="float" office:value="165.2" table:style-name="ce41">
            <text:p>165.20</text:p>
          </table:table-cell>
          <table:table-cell office:value-type="float" office:value="0" table:formula="of:=[.E50]*[.J50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50]+[.H50]-[.I50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5925" table:style-name="ce31">
            <text:p>5925</text:p>
          </table:table-cell>
          <table:table-cell office:value-type="string" table:style-name="ce10">
            <text:p>Cinta de oficina</text:p>
          </table:table-cell>
          <table:table-cell office:value-type="string" table:style-name="ce6">
            <text:p>Unidad</text:p>
          </table:table-cell>
          <table:table-cell office:value-type="float" office:value="29.5" table:style-name="ce41">
            <text:p>29.50</text:p>
          </table:table-cell>
          <table:table-cell office:value-type="float" office:value="0" table:formula="of:=[.E51]*[.J51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51]+[.H51]-[.I51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9117" table:style-name="ce31">
            <text:p>19117</text:p>
          </table:table-cell>
          <table:table-cell office:value-type="string" table:style-name="ce9">
            <text:p>Cita duple para aire</text:p>
          </table:table-cell>
          <table:table-cell office:value-type="string" table:style-name="ce6">
            <text:p>Unidad</text:p>
          </table:table-cell>
          <table:table-cell office:value-type="float" office:value="160.6" table:style-name="ce40">
            <text:p>160.60</text:p>
          </table:table-cell>
          <table:table-cell office:value-type="float" office:value="0" table:formula="of:=[.E52]*[.J5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52]+[.H52]-[.I5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5720" table:style-name="ce31">
            <text:p>15720</text:p>
          </table:table-cell>
          <table:table-cell office:value-type="string" table:style-name="ce10">
            <text:p>clips<text:s/></text:p>
          </table:table-cell>
          <table:table-cell office:value-type="string" table:style-name="ce6">
            <text:p>Caja</text:p>
          </table:table-cell>
          <table:table-cell office:value-type="float" office:value="19" table:style-name="ce41">
            <text:p>19.00</text:p>
          </table:table-cell>
          <table:table-cell office:value-type="float" office:value="0" table:formula="of:=[.E53]*[.J53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53]+[.H53]-[.I53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4656" table:style-name="ce31">
            <text:p>4656</text:p>
          </table:table-cell>
          <table:table-cell office:value-type="string" table:style-name="ce10">
            <text:p>clips para carnet</text:p>
          </table:table-cell>
          <table:table-cell office:value-type="string" table:style-name="ce6">
            <text:p>Unidad</text:p>
          </table:table-cell>
          <table:table-cell office:value-type="float" office:value="29.9" table:style-name="ce41">
            <text:p>29.90</text:p>
          </table:table-cell>
          <table:table-cell office:value-type="float" office:value="807.3" table:formula="of:=[.E54]*[.J54]" table:style-name="ce44">
            <text:p>807.30</text:p>
          </table:table-cell>
          <table:table-cell office:value-type="float" office:value="27" table:style-name="ce19">
            <text:p>27</text:p>
          </table:table-cell>
          <table:table-cell table:style-name="ce20"/>
          <table:table-cell table:style-name="ce28"/>
          <table:table-cell office:value-type="float" office:value="27" table:formula="of:=[.G54]+[.H54]-[.I54]" table:style-name="ce19">
            <text:p>2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8276" table:style-name="ce31">
            <text:p>8276</text:p>
          </table:table-cell>
          <table:table-cell office:value-type="string" table:style-name="ce10">
            <text:p>codo 1 1/2 PVC</text:p>
          </table:table-cell>
          <table:table-cell office:value-type="string" table:style-name="ce6">
            <text:p>Unidad</text:p>
          </table:table-cell>
          <table:table-cell office:value-type="float" office:value="20.3" table:style-name="ce41">
            <text:p>20.30</text:p>
          </table:table-cell>
          <table:table-cell office:value-type="float" office:value="0" table:formula="of:=[.E55]*[.J55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55]+[.H55]-[.I55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8913" table:style-name="ce31">
            <text:p>18913</text:p>
          </table:table-cell>
          <table:table-cell office:value-type="string" table:style-name="ce10">
            <text:p>Codo 1" PVC</text:p>
          </table:table-cell>
          <table:table-cell office:value-type="string" table:style-name="ce6">
            <text:p>Unidad</text:p>
          </table:table-cell>
          <table:table-cell office:value-type="float" office:value="32.299999999999997" table:style-name="ce41">
            <text:p>32.30</text:p>
          </table:table-cell>
          <table:table-cell office:value-type="float" office:value="0" table:formula="of:=[.E56]*[.J56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56]+[.H56]-[.I56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2150" table:style-name="ce31">
            <text:p>12150</text:p>
          </table:table-cell>
          <table:table-cell office:value-type="string" table:style-name="ce10">
            <text:p>Codo HG 1 <text:s/>1/2"</text:p>
          </table:table-cell>
          <table:table-cell office:value-type="string" table:style-name="ce6">
            <text:p>Unidad</text:p>
          </table:table-cell>
          <table:table-cell office:value-type="float" office:value="39" table:style-name="ce41">
            <text:p>39.00</text:p>
          </table:table-cell>
          <table:table-cell office:value-type="float" office:value="0" table:formula="of:=[.E57]*[.J57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57]+[.H57]-[.I57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2158" table:style-name="ce31">
            <text:p>12158</text:p>
          </table:table-cell>
          <table:table-cell office:value-type="string" table:style-name="ce10">
            <text:p>Codo HG 1/2"</text:p>
          </table:table-cell>
          <table:table-cell office:value-type="string" table:style-name="ce6">
            <text:p>Unidad</text:p>
          </table:table-cell>
          <table:table-cell office:value-type="float" office:value="39" table:style-name="ce41">
            <text:p>39.00</text:p>
          </table:table-cell>
          <table:table-cell office:value-type="float" office:value="0" table:formula="of:=[.E58]*[.J58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58]+[.H58]-[.I58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4237" table:style-name="ce31">
            <text:p>14237</text:p>
          </table:table-cell>
          <table:table-cell office:value-type="string" table:style-name="ce10">
            <text:p>Codo PVC 3"</text:p>
          </table:table-cell>
          <table:table-cell office:value-type="string" table:style-name="ce6">
            <text:p>Unidad</text:p>
          </table:table-cell>
          <table:table-cell office:value-type="float" office:value="20.3" table:style-name="ce41">
            <text:p>20.30</text:p>
          </table:table-cell>
          <table:table-cell office:value-type="float" office:value="0" table:formula="of:=[.E59]*[.J59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59]+[.H59]-[.I59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9125" table:style-name="ce31">
            <text:p>9125</text:p>
          </table:table-cell>
          <table:table-cell office:value-type="string" table:style-name="ce10">
            <text:p>Codo PVC 3/4</text:p>
          </table:table-cell>
          <table:table-cell office:value-type="string" table:style-name="ce6">
            <text:p>Unidad</text:p>
          </table:table-cell>
          <table:table-cell office:value-type="float" office:value="20.3" table:style-name="ce41">
            <text:p>20.30</text:p>
          </table:table-cell>
          <table:table-cell office:value-type="float" office:value="0" table:formula="of:=[.E60]*[.J60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60]+[.H60]-[.I60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4236" table:style-name="ce31">
            <text:p>14236</text:p>
          </table:table-cell>
          <table:table-cell office:value-type="string" table:style-name="ce10">
            <text:p>Codo PVC 4"</text:p>
          </table:table-cell>
          <table:table-cell office:value-type="string" table:style-name="ce6">
            <text:p>Unidad</text:p>
          </table:table-cell>
          <table:table-cell office:value-type="float" office:value="20.3" table:style-name="ce41">
            <text:p>20.30</text:p>
          </table:table-cell>
          <table:table-cell office:value-type="float" office:value="0" table:formula="of:=[.E61]*[.J61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61]+[.H61]-[.I61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5878" table:style-name="ce31">
            <text:p>5878</text:p>
          </table:table-cell>
          <table:table-cell office:value-type="string" table:style-name="ce10">
            <text:p>Codos de bronce de 1/2</text:p>
          </table:table-cell>
          <table:table-cell office:value-type="string" table:style-name="ce6">
            <text:p>Unidad</text:p>
          </table:table-cell>
          <table:table-cell office:value-type="float" office:value="20" table:style-name="ce41">
            <text:p>20.00</text:p>
          </table:table-cell>
          <table:table-cell office:value-type="float" office:value="0" table:formula="of:=[.E62]*[.J6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62]+[.H62]-[.I6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0148" table:style-name="ce31">
            <text:p>10148</text:p>
          </table:table-cell>
          <table:table-cell office:value-type="string" table:style-name="ce10">
            <text:p>Conector recto Emt</text:p>
          </table:table-cell>
          <table:table-cell office:value-type="string" table:style-name="ce6">
            <text:p>Unidad</text:p>
          </table:table-cell>
          <table:table-cell office:value-type="float" office:value="15" table:style-name="ce41">
            <text:p>15.00</text:p>
          </table:table-cell>
          <table:table-cell office:value-type="float" office:value="0" table:formula="of:=[.E63]*[.J63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63]+[.H63]-[.I63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827" table:style-name="ce31">
            <text:p>16827</text:p>
          </table:table-cell>
          <table:table-cell office:value-type="string" table:style-name="ce10">
            <text:p>Contenedores (litros <text:s/>de desechos cortantes)</text:p>
          </table:table-cell>
          <table:table-cell office:value-type="string" table:style-name="ce6">
            <text:p>Unidad</text:p>
          </table:table-cell>
          <table:table-cell office:value-type="float" office:value="318" table:style-name="ce41">
            <text:p>318.00</text:p>
          </table:table-cell>
          <table:table-cell office:value-type="float" office:value="0" table:formula="of:=[.E64]*[.J64]" table:style-name="ce44">
            <text:p>0.00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office:value-type="string" table:style-name="ce28">
            <text:p>12</text:p>
          </table:table-cell>
          <table:table-cell office:value-type="float" office:value="0" table:formula="of:=[.G64]+[.H64]-[.I64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33" table:style-name="ce31">
            <text:p>16033</text:p>
          </table:table-cell>
          <table:table-cell office:value-type="string" table:style-name="ce10">
            <text:p>Coply 1" PVC</text:p>
          </table:table-cell>
          <table:table-cell office:value-type="string" table:style-name="ce6">
            <text:p>Unidad</text:p>
          </table:table-cell>
          <table:table-cell office:value-type="float" office:value="10" table:style-name="ce41">
            <text:p>10.00</text:p>
          </table:table-cell>
          <table:table-cell office:value-type="float" office:value="0" table:formula="of:=[.E65]*[.J65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65]+[.H65]-[.I65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31" table:style-name="ce31">
            <text:p>16031</text:p>
          </table:table-cell>
          <table:table-cell office:value-type="string" table:style-name="ce10">
            <text:p>Coply HG 1 1/ 2"</text:p>
          </table:table-cell>
          <table:table-cell office:value-type="string" table:style-name="ce6">
            <text:p>Unidad</text:p>
          </table:table-cell>
          <table:table-cell office:value-type="float" office:value="55" table:style-name="ce41">
            <text:p>55.00</text:p>
          </table:table-cell>
          <table:table-cell office:value-type="float" office:value="0" table:formula="of:=[.E66]*[.J66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66]+[.H66]-[.I66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27" table:style-name="ce31">
            <text:p>16027</text:p>
          </table:table-cell>
          <table:table-cell office:value-type="string" table:style-name="ce10">
            <text:p>Coply PVC 3"</text:p>
          </table:table-cell>
          <table:table-cell office:value-type="string" table:style-name="ce6">
            <text:p>Unidad</text:p>
          </table:table-cell>
          <table:table-cell office:value-type="float" office:value="5" table:style-name="ce41">
            <text:p>5.00</text:p>
          </table:table-cell>
          <table:table-cell office:value-type="float" office:value="0" table:formula="of:=[.E67]*[.J67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67]+[.H67]-[.I67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837" table:style-name="ce31">
            <text:p>11837</text:p>
          </table:table-cell>
          <table:table-cell office:value-type="string" table:style-name="ce10">
            <text:p>Corrector liquido</text:p>
          </table:table-cell>
          <table:table-cell office:value-type="string" table:style-name="ce6">
            <text:p>Unidad</text:p>
          </table:table-cell>
          <table:table-cell office:value-type="float" office:value="21.19" table:style-name="ce41">
            <text:p>21.19</text:p>
          </table:table-cell>
          <table:table-cell office:value-type="float" office:value="190.71" table:formula="of:=[.E68]*[.J68]" table:style-name="ce44">
            <text:p>190.71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28"/>
          <table:table-cell office:value-type="float" office:value="9" table:formula="of:=[.G68]+[.H68]-[.I68]" table:style-name="ce19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9329" table:style-name="ce31">
            <text:p>19329</text:p>
          </table:table-cell>
          <table:table-cell office:value-type="string" table:style-name="ce10">
            <text:p>Cristalizador</text:p>
          </table:table-cell>
          <table:table-cell office:value-type="string" table:style-name="ce6">
            <text:p>Galones</text:p>
          </table:table-cell>
          <table:table-cell office:value-type="float" office:value="1426.88" table:style-name="ce41">
            <text:p>1,426.88</text:p>
          </table:table-cell>
          <table:table-cell office:value-type="float" office:value="2853.76" table:formula="of:=[.E69]*[.J69]" table:style-name="ce44">
            <text:p>2,853.76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8"/>
          <table:table-cell office:value-type="float" office:value="2" table:formula="of:=[.G69]+[.H69]-[.I69]" table:style-name="ce19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314" table:style-name="ce31">
            <text:p>3314</text:p>
          </table:table-cell>
          <table:table-cell office:value-type="string" table:style-name="ce10">
            <text:p>Cuchara</text:p>
          </table:table-cell>
          <table:table-cell office:value-type="string" table:style-name="ce6">
            <text:p>Paquetes</text:p>
          </table:table-cell>
          <table:table-cell office:value-type="float" office:value="26" table:style-name="ce41">
            <text:p>26.00</text:p>
          </table:table-cell>
          <table:table-cell office:value-type="float" office:value="6734" table:formula="of:=[.E70]*[.J70]" table:style-name="ce44">
            <text:p>6,734.00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250</text:p>
          </table:table-cell>
          <table:table-cell office:value-type="string" table:style-name="ce28">
            <text:p>23</text:p>
          </table:table-cell>
          <table:table-cell office:value-type="float" office:value="259" table:formula="of:=[.G70]+[.H70]-[.I70]" table:style-name="ce19">
            <text:p>25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string" table:style-name="ce31">
            <text:p>N/A</text:p>
          </table:table-cell>
          <table:table-cell office:value-type="string" table:style-name="ce10">
            <text:p>Curvas electricas 1/2 pvc</text:p>
          </table:table-cell>
          <table:table-cell office:value-type="string" table:style-name="ce6">
            <text:p>Unidad</text:p>
          </table:table-cell>
          <table:table-cell office:value-type="float" office:value="5.5" table:style-name="ce41">
            <text:p>5.50</text:p>
          </table:table-cell>
          <table:table-cell office:value-type="float" office:value="0" table:formula="of:=[.E71]*[.J71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71]+[.H71]-[.I71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51" table:style-name="ce31">
            <text:p>16051</text:p>
          </table:table-cell>
          <table:table-cell office:value-type="string" table:style-name="ce10">
            <text:p>Dispensador de Cinta</text:p>
          </table:table-cell>
          <table:table-cell office:value-type="string" table:style-name="ce6">
            <text:p>Unidad</text:p>
          </table:table-cell>
          <table:table-cell office:value-type="float" office:value="199" table:style-name="ce41">
            <text:p>199.00</text:p>
          </table:table-cell>
          <table:table-cell office:value-type="float" office:value="0" table:formula="of:=[.E72]*[.J7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72]+[.H72]-[.I7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4552" table:style-name="ce31">
            <text:p>4552</text:p>
          </table:table-cell>
          <table:table-cell office:value-type="string" table:style-name="ce10">
            <text:p>Dispensador de manitas limpias</text:p>
          </table:table-cell>
          <table:table-cell office:value-type="string" table:style-name="ce6">
            <text:p>Unidad</text:p>
          </table:table-cell>
          <table:table-cell office:value-type="float" office:value="320.5" table:style-name="ce41">
            <text:p>320.50</text:p>
          </table:table-cell>
          <table:table-cell office:value-type="float" office:value="0" table:formula="of:=[.E73]*[.J73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73]+[.H73]-[.I73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9576" table:style-name="ce31">
            <text:p>9576</text:p>
          </table:table-cell>
          <table:table-cell office:value-type="string" table:style-name="ce10">
            <text:p>Dispensador de papel de baño</text:p>
          </table:table-cell>
          <table:table-cell office:value-type="string" table:style-name="ce6">
            <text:p>Unidad</text:p>
          </table:table-cell>
          <table:table-cell office:value-type="float" office:value="550.6" table:style-name="ce41">
            <text:p>550.60</text:p>
          </table:table-cell>
          <table:table-cell office:value-type="float" office:value="0" table:formula="of:=[.E74]*[.J74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74]+[.H74]-[.I74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42" table:style-name="ce31">
            <text:p>16042</text:p>
          </table:table-cell>
          <table:table-cell office:value-type="string" table:style-name="ce10">
            <text:p>Ducha spray (bettor)</text:p>
          </table:table-cell>
          <table:table-cell office:value-type="string" table:style-name="ce6">
            <text:p>Unidad</text:p>
          </table:table-cell>
          <table:table-cell office:value-type="float" office:value="544.99" table:style-name="ce41">
            <text:p>544.99</text:p>
          </table:table-cell>
          <table:table-cell office:value-type="float" office:value="0" table:formula="of:=[.E75]*[.J75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75]+[.H75]-[.I75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438" table:style-name="ce31">
            <text:p>6438</text:p>
          </table:table-cell>
          <table:table-cell office:value-type="string" table:style-name="ce10">
            <text:p>DVD</text:p>
          </table:table-cell>
          <table:table-cell office:value-type="string" table:style-name="ce6">
            <text:p>Unidad</text:p>
          </table:table-cell>
          <table:table-cell office:value-type="float" office:value="5" table:style-name="ce41">
            <text:p>5.00</text:p>
          </table:table-cell>
          <table:table-cell office:value-type="float" office:value="255" table:formula="of:=[.E76]*[.J76]" table:style-name="ce44">
            <text:p>255.00</text:p>
          </table:table-cell>
          <table:table-cell office:value-type="float" office:value="51" table:style-name="ce19">
            <text:p>51</text:p>
          </table:table-cell>
          <table:table-cell table:style-name="ce20"/>
          <table:table-cell table:style-name="ce31"/>
          <table:table-cell office:value-type="float" office:value="51" table:formula="of:=[.G76]+[.H76]-[.I76]" table:style-name="ce19">
            <text:p>5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339" table:style-name="ce31">
            <text:p>3339</text:p>
          </table:table-cell>
          <table:table-cell office:value-type="string" table:style-name="ce10">
            <text:p>Escoba<text:s/></text:p>
          </table:table-cell>
          <table:table-cell office:value-type="string" table:style-name="ce6">
            <text:p>Unidad</text:p>
          </table:table-cell>
          <table:table-cell office:value-type="float" office:value="100" table:style-name="ce41">
            <text:p>100.00</text:p>
          </table:table-cell>
          <table:table-cell office:value-type="float" office:value="1300" table:formula="of:=[.E77]*[.J77]" table:style-name="ce44">
            <text:p>1,300.00</text:p>
          </table:table-cell>
          <table:table-cell office:value-type="float" office:value="23" table:style-name="ce19">
            <text:p>23</text:p>
          </table:table-cell>
          <table:table-cell table:style-name="ce20"/>
          <table:table-cell office:value-type="string" table:style-name="ce28">
            <text:p>10</text:p>
          </table:table-cell>
          <table:table-cell office:value-type="float" office:value="13" table:formula="of:=[.G77]+[.H77]-[.I77]" table:style-name="ce19">
            <text:p>1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2217" table:style-name="ce31">
            <text:p>12217</text:p>
          </table:table-cell>
          <table:table-cell office:value-type="string" table:style-name="ce10">
            <text:p>Etiqueta para Folders</text:p>
          </table:table-cell>
          <table:table-cell office:value-type="string" table:style-name="ce6">
            <text:p>Unidad</text:p>
          </table:table-cell>
          <table:table-cell office:value-type="float" office:value="41.53" table:style-name="ce41">
            <text:p>41.53</text:p>
          </table:table-cell>
          <table:table-cell office:value-type="float" office:value="913.66000000000008" table:formula="of:=[.E78]*[.J78]" table:style-name="ce44">
            <text:p>913.66</text:p>
          </table:table-cell>
          <table:table-cell office:value-type="float" office:value="22" table:style-name="ce19">
            <text:p>22</text:p>
          </table:table-cell>
          <table:table-cell table:style-name="ce20"/>
          <table:table-cell table:style-name="ce28"/>
          <table:table-cell office:value-type="float" office:value="22" table:formula="of:=[.G78]+[.H78]-[.I78]" table:style-name="ce19">
            <text:p>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9376" table:style-name="ce31">
            <text:p>9376</text:p>
          </table:table-cell>
          <table:table-cell office:value-type="string" table:style-name="ce10">
            <text:p>Faja de Obrero</text:p>
          </table:table-cell>
          <table:table-cell office:value-type="string" table:style-name="ce6">
            <text:p>Unidad</text:p>
          </table:table-cell>
          <table:table-cell office:value-type="float" office:value="548.69999999999993" table:formula="of:=465*1.18" table:style-name="ce41">
            <text:p>548.70</text:p>
          </table:table-cell>
          <table:table-cell office:value-type="float" office:value="24691.499999999996" table:formula="of:=[.E79]*[.J79]" table:style-name="ce44">
            <text:p>24,691.50</text:p>
          </table:table-cell>
          <table:table-cell office:value-type="float" office:value="45" table:style-name="ce19">
            <text:p>45</text:p>
          </table:table-cell>
          <table:table-cell table:style-name="ce20"/>
          <table:table-cell table:style-name="ce28"/>
          <table:table-cell office:value-type="float" office:value="45" table:formula="of:=[.G79]+[.H79]-[.I79]" table:style-name="ce19">
            <text:p>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4778" table:style-name="ce31">
            <text:p>14778</text:p>
          </table:table-cell>
          <table:table-cell office:value-type="string" table:style-name="ce10">
            <text:p>Felpa Negra</text:p>
          </table:table-cell>
          <table:table-cell office:value-type="string" table:style-name="ce6">
            <text:p>Unidad</text:p>
          </table:table-cell>
          <table:table-cell office:value-type="float" office:value="83" table:style-name="ce41">
            <text:p>83.00</text:p>
          </table:table-cell>
          <table:table-cell office:value-type="float" office:value="0" table:formula="of:=[.E80]*[.J80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80]+[.H80]-[.I80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45" table:style-name="ce31">
            <text:p>16045</text:p>
          </table:table-cell>
          <table:table-cell office:value-type="string" table:style-name="ce10">
            <text:p>Fichas de pacientes<text:s/></text:p>
          </table:table-cell>
          <table:table-cell office:value-type="string" table:style-name="ce6">
            <text:p>Unidad</text:p>
          </table:table-cell>
          <table:table-cell office:value-type="float" office:value="38" table:style-name="ce42">
            <text:p>38.00</text:p>
          </table:table-cell>
          <table:table-cell office:value-type="float" office:value="5852" table:formula="of:=[.E81]*[.J81]" table:style-name="ce44">
            <text:p>5,852.00</text:p>
          </table:table-cell>
          <table:table-cell office:value-type="float" office:value="154" table:style-name="ce19">
            <text:p>154</text:p>
          </table:table-cell>
          <table:table-cell table:style-name="ce20"/>
          <table:table-cell table:style-name="ce28"/>
          <table:table-cell office:value-type="float" office:value="154" table:formula="of:=[.G81]+[.H81]-[.I81]" table:style-name="ce19">
            <text:p>15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4658" table:style-name="ce31">
            <text:p>4658</text:p>
          </table:table-cell>
          <table:table-cell office:value-type="string" table:style-name="ce10">
            <text:p>Folder corrientes 8 1/2 x 11 c/100und</text:p>
          </table:table-cell>
          <table:table-cell office:value-type="string" table:style-name="ce6">
            <text:p>Caja</text:p>
          </table:table-cell>
          <table:table-cell office:value-type="float" office:value="395" table:style-name="ce41">
            <text:p>395.00</text:p>
          </table:table-cell>
          <table:table-cell office:value-type="float" office:value="0" table:formula="of:=[.E82]*[.J8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30"/>
          <table:table-cell table:style-name="ce31"/>
          <table:table-cell office:value-type="float" office:value="0" table:formula="of:=[.G82]+[.H82]-[.I8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670" table:style-name="ce31">
            <text:p>16670</text:p>
          </table:table-cell>
          <table:table-cell office:value-type="string" table:style-name="ce10">
            <text:p>Folder corrientes 8 1/2 x 13c/75und</text:p>
          </table:table-cell>
          <table:table-cell office:value-type="string" table:style-name="ce6">
            <text:p>Caja</text:p>
          </table:table-cell>
          <table:table-cell office:value-type="float" office:value="258.13" table:style-name="ce41">
            <text:p>258.13</text:p>
          </table:table-cell>
          <table:table-cell office:value-type="float" office:value="1548.78" table:formula="of:=[.E83]*[.J83]" table:style-name="ce44">
            <text:p>1,548.78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31"/>
          <table:table-cell office:value-type="float" office:value="6" table:formula="of:=[.G83]+[.H83]-[.I83]" table:style-name="ce19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750" table:style-name="ce31">
            <text:p>3750</text:p>
          </table:table-cell>
          <table:table-cell office:value-type="string" table:style-name="ce10">
            <text:p>Folder timbrado Cecanot</text:p>
          </table:table-cell>
          <table:table-cell office:value-type="string" table:style-name="ce6">
            <text:p>Unidad</text:p>
          </table:table-cell>
          <table:table-cell office:value-type="float" office:value="46.02" table:style-name="ce41">
            <text:p>46.02</text:p>
          </table:table-cell>
          <table:table-cell office:value-type="float" office:value="0" table:formula="of:=[.E84]*[.J84]" table:style-name="ce44">
            <text:p>0.00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office:value-type="float" office:value="300" table:style-name="ce31">
            <text:p>300</text:p>
          </table:table-cell>
          <table:table-cell office:value-type="float" office:value="0" table:formula="of:=[.G84]+[.H84]-[.I84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550" table:style-name="ce31">
            <text:p>16550</text:p>
          </table:table-cell>
          <table:table-cell office:value-type="string" table:style-name="ce9">
            <text:p>Fotocelda</text:p>
          </table:table-cell>
          <table:table-cell office:value-type="string" table:style-name="ce6">
            <text:p>Unidad</text:p>
          </table:table-cell>
          <table:table-cell office:value-type="float" office:value="300.85000000000002" table:style-name="ce40">
            <text:p>300.85</text:p>
          </table:table-cell>
          <table:table-cell office:value-type="float" office:value="0" table:formula="of:=[.E85]*[.J85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85]+[.H85]-[.I85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9896" table:style-name="ce31">
            <text:p>19896</text:p>
          </table:table-cell>
          <table:table-cell office:value-type="string" table:style-name="ce9">
            <text:p>Fundas amarilla 28x30</text:p>
          </table:table-cell>
          <table:table-cell office:value-type="string" table:style-name="ce6">
            <text:p>Unidad</text:p>
          </table:table-cell>
          <table:table-cell office:value-type="float" office:value="6.6" table:style-name="ce40">
            <text:p>6.60</text:p>
          </table:table-cell>
          <table:table-cell office:value-type="float" office:value="105600" table:style-name="ce44">
            <text:p>105,600.00</text:p>
          </table:table-cell>
          <table:table-cell office:value-type="string" table:style-name="ce19">
            <text:p>0</text:p>
          </table:table-cell>
          <table:table-cell table:style-name="ce20"/>
          <table:table-cell table:style-name="ce28"/>
          <table:table-cell office:value-type="string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4581" table:style-name="ce31">
            <text:p>4581</text:p>
          </table:table-cell>
          <table:table-cell office:value-type="string" table:style-name="ce10">
            <text:p>Funda Blanca <text:s/>36 x 52 P/100</text:p>
          </table:table-cell>
          <table:table-cell office:value-type="string" table:style-name="ce6">
            <text:p>Unidad</text:p>
          </table:table-cell>
          <table:table-cell office:value-type="float" office:value="21.24" table:style-name="ce41">
            <text:p>21.24</text:p>
          </table:table-cell>
          <table:table-cell office:value-type="float" office:value="142308" table:formula="of:=[.E87]*[.J87]" table:style-name="ce44">
            <text:p>142,308.00</text:p>
          </table:table-cell>
          <table:table-cell office:value-type="float" office:value="7200" table:style-name="ce19">
            <text:p>7200</text:p>
          </table:table-cell>
          <table:table-cell table:style-name="ce30"/>
          <table:table-cell office:value-type="float" office:value="500" table:style-name="ce31">
            <text:p>500</text:p>
          </table:table-cell>
          <table:table-cell office:value-type="float" office:value="6700" table:formula="of:=[.G87]+[.H87]-[.I87]" table:style-name="ce19">
            <text:p>67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509" table:style-name="ce31">
            <text:p>11509</text:p>
          </table:table-cell>
          <table:table-cell office:value-type="string" table:style-name="ce10">
            <text:p>Funda con aza #51</text:p>
          </table:table-cell>
          <table:table-cell office:value-type="string" table:style-name="ce6">
            <text:p>Unidad</text:p>
          </table:table-cell>
          <table:table-cell office:value-type="float" office:value="1.2" table:style-name="ce41">
            <text:p>1.20</text:p>
          </table:table-cell>
          <table:table-cell office:value-type="float" office:value="5179.2" table:formula="of:=[.E88]*[.J88]" table:style-name="ce44">
            <text:p>5,179.20</text:p>
          </table:table-cell>
          <table:table-cell office:value-type="float" office:value="5816" table:style-name="ce19">
            <text:p>5816</text:p>
          </table:table-cell>
          <table:table-cell office:value-type="float" office:value="2000" table:style-name="ce30">
            <text:p>2000</text:p>
          </table:table-cell>
          <table:table-cell office:value-type="float" office:value="3500" table:style-name="ce31">
            <text:p>3500</text:p>
          </table:table-cell>
          <table:table-cell office:value-type="float" office:value="4316" table:formula="of:=[.G88]+[.H88]-[.I88]" table:style-name="ce19">
            <text:p>431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5328" table:style-name="ce31">
            <text:p>15328</text:p>
          </table:table-cell>
          <table:table-cell office:value-type="string" table:style-name="ce10">
            <text:p>Funda Negras 18 x 32</text:p>
          </table:table-cell>
          <table:table-cell office:value-type="string" table:style-name="ce6">
            <text:p>Unidad</text:p>
          </table:table-cell>
          <table:table-cell office:value-type="float" office:value="11.21" table:style-name="ce41">
            <text:p>11.21</text:p>
          </table:table-cell>
          <table:table-cell office:value-type="float" office:value="11210" table:formula="of:=[.E89]*[.J89]" table:style-name="ce44">
            <text:p>11,210.00</text:p>
          </table:table-cell>
          <table:table-cell office:value-type="float" office:value="500" table:style-name="ce19">
            <text:p>500</text:p>
          </table:table-cell>
          <table:table-cell office:value-type="float" office:value="2000" table:style-name="ce30">
            <text:p>2000</text:p>
          </table:table-cell>
          <table:table-cell office:value-type="float" office:value="1500" table:style-name="ce31">
            <text:p>1500</text:p>
          </table:table-cell>
          <table:table-cell office:value-type="float" office:value="1000" table:formula="of:=[.G89]+[.H89]-[.I89]" table:style-name="ce19">
            <text:p>10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2661" table:style-name="ce31">
            <text:p>12661</text:p>
          </table:table-cell>
          <table:table-cell office:value-type="string" table:style-name="ce10">
            <text:p>Fundas <text:s/>Negra 36x52</text:p>
          </table:table-cell>
          <table:table-cell office:value-type="string" table:style-name="ce6">
            <text:p>Unidad</text:p>
          </table:table-cell>
          <table:table-cell office:value-type="float" office:value="1.54" table:style-name="ce41">
            <text:p>1.54</text:p>
          </table:table-cell>
          <table:table-cell office:value-type="float" office:value="4620" table:formula="of:=[.E90]*[.J90]" table:style-name="ce44">
            <text:p>4,620.00</text:p>
          </table:table-cell>
          <table:table-cell office:value-type="float" office:value="2200" table:style-name="ce19">
            <text:p>2200</text:p>
          </table:table-cell>
          <table:table-cell office:value-type="float" office:value="2000" table:style-name="ce30">
            <text:p>2000</text:p>
          </table:table-cell>
          <table:table-cell office:value-type="float" office:value="1200" table:style-name="ce31">
            <text:p>1200</text:p>
          </table:table-cell>
          <table:table-cell office:value-type="float" office:value="3000" table:formula="of:=[.G90]+[.H90]-[.I90]" table:style-name="ce19">
            <text:p>30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508" table:style-name="ce31">
            <text:p>11508</text:p>
          </table:table-cell>
          <table:table-cell office:value-type="string" table:style-name="ce10">
            <text:p>Fundas con aza #26</text:p>
          </table:table-cell>
          <table:table-cell office:value-type="string" table:style-name="ce6">
            <text:p>Unidad</text:p>
          </table:table-cell>
          <table:table-cell office:value-type="float" office:value="1.1000000000000001" table:style-name="ce41">
            <text:p>1.10</text:p>
          </table:table-cell>
          <table:table-cell office:value-type="float" office:value="3152.6000000000004" table:formula="of:=[.E91]*[.J91]" table:style-name="ce44">
            <text:p>3,152.60</text:p>
          </table:table-cell>
          <table:table-cell office:value-type="float" office:value="2866" table:style-name="ce19">
            <text:p>2866</text:p>
          </table:table-cell>
          <table:table-cell office:value-type="float" office:value="2000" table:style-name="ce30">
            <text:p>2000</text:p>
          </table:table-cell>
          <table:table-cell office:value-type="float" office:value="2000" table:style-name="ce31">
            <text:p>2000</text:p>
          </table:table-cell>
          <table:table-cell office:value-type="float" office:value="2866" table:formula="of:=[.G91]+[.H91]-[.I91]" table:style-name="ce19">
            <text:p>286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0070" table:style-name="ce31">
            <text:p>10070</text:p>
          </table:table-cell>
          <table:table-cell office:value-type="string" table:style-name="ce10">
            <text:p>Fundas Negras <text:s/>28*32</text:p>
          </table:table-cell>
          <table:table-cell office:value-type="string" table:style-name="ce6">
            <text:p>Unidad</text:p>
          </table:table-cell>
          <table:table-cell office:value-type="float" office:value="4.13" table:style-name="ce41">
            <text:p>4.13</text:p>
          </table:table-cell>
          <table:table-cell office:value-type="float" office:value="3989.58" table:formula="of:=[.E92]*[.J92]" table:style-name="ce44">
            <text:p>3,989.58</text:p>
          </table:table-cell>
          <table:table-cell office:value-type="float" office:value="966" table:style-name="ce19">
            <text:p>966</text:p>
          </table:table-cell>
          <table:table-cell table:style-name="ce30"/>
          <table:table-cell table:style-name="ce31"/>
          <table:table-cell office:value-type="float" office:value="966" table:formula="of:=[.G92]+[.H92]-[.I92]" table:style-name="ce19">
            <text:p>96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941" table:style-name="ce31">
            <text:p>16941</text:p>
          </table:table-cell>
          <table:table-cell office:value-type="string" table:style-name="ce9">
            <text:p>Galones plasticos vacios</text:p>
          </table:table-cell>
          <table:table-cell office:value-type="string" table:style-name="ce6">
            <text:p>Unidad</text:p>
          </table:table-cell>
          <table:table-cell office:value-type="float" office:value="22.03" table:style-name="ce40">
            <text:p>22.03</text:p>
          </table:table-cell>
          <table:table-cell office:value-type="float" office:value="0" table:formula="of:=[.E93]*[.J93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93]+[.H93]-[.I93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2972" table:style-name="ce31">
            <text:p>12972</text:p>
          </table:table-cell>
          <table:table-cell office:value-type="string" table:style-name="ce10">
            <text:p>Gomas de borrar</text:p>
          </table:table-cell>
          <table:table-cell office:value-type="string" table:style-name="ce6">
            <text:p>Unidad</text:p>
          </table:table-cell>
          <table:table-cell office:value-type="float" office:value="7" table:style-name="ce41">
            <text:p>7.00</text:p>
          </table:table-cell>
          <table:table-cell office:value-type="float" office:value="35" table:formula="of:=[.E94]*[.J94]" table:style-name="ce44">
            <text:p>35.00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8"/>
          <table:table-cell office:value-type="float" office:value="5" table:formula="of:=[.G94]+[.H94]-[.I94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51" table:style-name="ce31">
            <text:p>16051</text:p>
          </table:table-cell>
          <table:table-cell office:value-type="string" table:style-name="ce10">
            <text:p>Grapadoras</text:p>
          </table:table-cell>
          <table:table-cell office:value-type="string" table:style-name="ce6">
            <text:p>Unidad</text:p>
          </table:table-cell>
          <table:table-cell office:value-type="float" office:value="110" table:style-name="ce41">
            <text:p>110.00</text:p>
          </table:table-cell>
          <table:table-cell office:value-type="float" office:value="220" table:formula="of:=[.E95]*[.J95]" table:style-name="ce44">
            <text:p>220.00</text:p>
          </table:table-cell>
          <table:table-cell office:value-type="float" office:value="2" table:style-name="ce19">
            <text:p>2</text:p>
          </table:table-cell>
          <table:table-cell table:style-name="ce30"/>
          <table:table-cell table:style-name="ce32"/>
          <table:table-cell office:value-type="float" office:value="2" table:formula="of:=[.G95]+[.H95]-[.I95]" table:style-name="ce19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4277" table:style-name="ce31">
            <text:p>4277</text:p>
          </table:table-cell>
          <table:table-cell office:value-type="string" table:style-name="ce10">
            <text:p>Grapas</text:p>
          </table:table-cell>
          <table:table-cell office:value-type="string" table:style-name="ce6">
            <text:p>Caja</text:p>
          </table:table-cell>
          <table:table-cell office:value-type="float" office:value="21.96" table:style-name="ce41">
            <text:p>21.96</text:p>
          </table:table-cell>
          <table:table-cell office:value-type="float" office:value="4370.04" table:formula="of:=[.E96]*[.J96]" table:style-name="ce44">
            <text:p>4,370.04</text:p>
          </table:table-cell>
          <table:table-cell office:value-type="float" office:value="219" table:style-name="ce19">
            <text:p>219</text:p>
          </table:table-cell>
          <table:table-cell table:style-name="ce20"/>
          <table:table-cell office:value-type="string" table:style-name="ce28">
            <text:p>20</text:p>
          </table:table-cell>
          <table:table-cell office:value-type="float" office:value="199" table:formula="of:=[.G96]+[.H96]-[.I96]" table:style-name="ce19">
            <text:p>19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7582" table:style-name="ce31">
            <text:p>17582</text:p>
          </table:table-cell>
          <table:table-cell office:value-type="string" table:style-name="ce9">
            <text:p>Guantes de Gomas negro</text:p>
          </table:table-cell>
          <table:table-cell office:value-type="string" table:style-name="ce5">
            <text:p>Pares</text:p>
          </table:table-cell>
          <table:table-cell office:value-type="float" office:value="129.30000000000001" table:style-name="ce40">
            <text:p>129.30</text:p>
          </table:table-cell>
          <table:table-cell office:value-type="float" office:value="0" table:formula="of:=[.E97]*[.J97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97]+[.H97]-[.I97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565" table:style-name="ce31">
            <text:p>3565</text:p>
          </table:table-cell>
          <table:table-cell office:value-type="string" table:style-name="ce10">
            <text:p>Interruptor Doble</text:p>
          </table:table-cell>
          <table:table-cell office:value-type="string" table:style-name="ce6">
            <text:p>Unidad</text:p>
          </table:table-cell>
          <table:table-cell office:value-type="float" office:value="20.399999999999999" table:style-name="ce41">
            <text:p>20.40</text:p>
          </table:table-cell>
          <table:table-cell office:value-type="float" office:value="0" table:formula="of:=[.E98]*[.J98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98]+[.H98]-[.I98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656" table:style-name="ce31">
            <text:p>3656</text:p>
          </table:table-cell>
          <table:table-cell office:value-type="string" table:style-name="ce10">
            <text:p>Interuptor sencillo</text:p>
          </table:table-cell>
          <table:table-cell office:value-type="string" table:style-name="ce6">
            <text:p>Unidad</text:p>
          </table:table-cell>
          <table:table-cell office:value-type="float" office:value="25.2" table:style-name="ce41">
            <text:p>25.20</text:p>
          </table:table-cell>
          <table:table-cell office:value-type="float" office:value="0" table:formula="of:=[.E99]*[.J99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99]+[.H99]-[.I99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58" table:style-name="ce31">
            <text:p>16058</text:p>
          </table:table-cell>
          <table:table-cell office:value-type="string" table:style-name="ce10">
            <text:p>Junta Bryser 1/2"</text:p>
          </table:table-cell>
          <table:table-cell office:value-type="string" table:style-name="ce6">
            <text:p>Unidad</text:p>
          </table:table-cell>
          <table:table-cell office:value-type="float" office:value="65.2" table:style-name="ce41">
            <text:p>65.20</text:p>
          </table:table-cell>
          <table:table-cell office:value-type="float" office:value="0" table:formula="of:=[.E100]*[.J100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00]+[.H100]-[.I100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146" table:style-name="ce31">
            <text:p>6146</text:p>
          </table:table-cell>
          <table:table-cell office:value-type="string" table:style-name="ce10">
            <text:p>Junta de entronque pequena<text:s text:c="3"/></text:p>
          </table:table-cell>
          <table:table-cell office:value-type="string" table:style-name="ce6">
            <text:p>Unidad</text:p>
          </table:table-cell>
          <table:table-cell office:value-type="float" office:value="50.4" table:style-name="ce41">
            <text:p>50.40</text:p>
          </table:table-cell>
          <table:table-cell office:value-type="float" office:value="0" table:formula="of:=[.E101]*[.J101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01]+[.H101]-[.I101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146" table:style-name="ce31">
            <text:p>6146</text:p>
          </table:table-cell>
          <table:table-cell office:value-type="string" table:style-name="ce10">
            <text:p>Junta de tronque Grande</text:p>
          </table:table-cell>
          <table:table-cell office:value-type="string" table:style-name="ce6">
            <text:p>Unidad</text:p>
          </table:table-cell>
          <table:table-cell office:value-type="float" office:value="30.5" table:style-name="ce41">
            <text:p>30.50</text:p>
          </table:table-cell>
          <table:table-cell office:value-type="float" office:value="0" table:formula="of:=[.E102]*[.J10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02]+[.H102]-[.I10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907" table:style-name="ce31">
            <text:p>16907</text:p>
          </table:table-cell>
          <table:table-cell office:value-type="string" table:style-name="ce10">
            <text:p>Label laseer &amp; INK P/100 und</text:p>
          </table:table-cell>
          <table:table-cell office:value-type="string" table:style-name="ce6">
            <text:p>Paquetes</text:p>
          </table:table-cell>
          <table:table-cell office:value-type="float" office:value="453" table:style-name="ce41">
            <text:p>453.00</text:p>
          </table:table-cell>
          <table:table-cell office:value-type="float" office:value="0" table:formula="of:=[.E103]*[.J103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03]+[.H103]-[.I103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197" table:style-name="ce31">
            <text:p>6197</text:p>
          </table:table-cell>
          <table:table-cell office:value-type="string" table:style-name="ce10">
            <text:p>Lampara 2x2</text:p>
          </table:table-cell>
          <table:table-cell office:value-type="string" table:style-name="ce6">
            <text:p>Unidad</text:p>
          </table:table-cell>
          <table:table-cell office:value-type="float" office:value="1779.66" table:formula="of:=3559.32/2" table:style-name="ce41">
            <text:p>1,779.66</text:p>
          </table:table-cell>
          <table:table-cell office:value-type="float" office:value="0" table:formula="of:=[.E104]*[.J104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04]+[.H104]-[.I104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198" table:style-name="ce31">
            <text:p>6198</text:p>
          </table:table-cell>
          <table:table-cell office:value-type="string" table:style-name="ce10">
            <text:p>lampara 2x4</text:p>
          </table:table-cell>
          <table:table-cell office:value-type="string" table:style-name="ce6">
            <text:p>Unidad</text:p>
          </table:table-cell>
          <table:table-cell office:value-type="float" office:value="1247.8875" table:formula="of:=4991.55/4" table:style-name="ce41">
            <text:p>1,247.89</text:p>
          </table:table-cell>
          <table:table-cell office:value-type="float" office:value="0" table:formula="of:=[.E105]*[.J105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05]+[.H105]-[.I105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7491" table:style-name="ce31">
            <text:p>7491</text:p>
          </table:table-cell>
          <table:table-cell office:value-type="string" table:style-name="ce10">
            <text:p>lapiceros <text:s/>Rojos</text:p>
          </table:table-cell>
          <table:table-cell office:value-type="string" table:style-name="ce6">
            <text:p>Unidad</text:p>
          </table:table-cell>
          <table:table-cell office:value-type="float" office:value="4.88" table:style-name="ce40">
            <text:p>4.88</text:p>
          </table:table-cell>
          <table:table-cell office:value-type="float" office:value="0" table:formula="of:=[.E106]*[.J106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06]+[.H106]-[.I106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4186" table:style-name="ce31">
            <text:p>4186</text:p>
          </table:table-cell>
          <table:table-cell office:value-type="string" table:style-name="ce10">
            <text:p>lapicero azul</text:p>
          </table:table-cell>
          <table:table-cell office:value-type="string" table:style-name="ce6">
            <text:p>Unidad</text:p>
          </table:table-cell>
          <table:table-cell office:value-type="float" office:value="4.88" table:style-name="ce40">
            <text:p>4.88</text:p>
          </table:table-cell>
          <table:table-cell office:value-type="float" office:value="0" table:formula="of:=[.E107]*[.J107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07]+[.H107]-[.I107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707" table:style-name="ce31">
            <text:p>3707</text:p>
          </table:table-cell>
          <table:table-cell office:value-type="string" table:style-name="ce10">
            <text:p>lapiceros Negros</text:p>
          </table:table-cell>
          <table:table-cell office:value-type="string" table:style-name="ce6">
            <text:p>Unidad</text:p>
          </table:table-cell>
          <table:table-cell office:value-type="float" office:value="4.88" table:style-name="ce40">
            <text:p>4.88</text:p>
          </table:table-cell>
          <table:table-cell office:value-type="float" office:value="0" table:formula="of:=[.E108]*[.J108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30"/>
          <table:table-cell table:style-name="ce31"/>
          <table:table-cell office:value-type="float" office:value="0" table:formula="of:=[.G108]+[.H108]-[.I108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8524" table:style-name="ce31">
            <text:p>8524</text:p>
          </table:table-cell>
          <table:table-cell office:value-type="string" table:style-name="ce10">
            <text:p>Lapiz de carbon</text:p>
          </table:table-cell>
          <table:table-cell office:value-type="string" table:style-name="ce6">
            <text:p>Unidad</text:p>
          </table:table-cell>
          <table:table-cell office:value-type="float" office:value="6" table:style-name="ce40">
            <text:p>6.00</text:p>
          </table:table-cell>
          <table:table-cell office:value-type="float" office:value="0" table:formula="of:=[.E109]*[.J109]" table:style-name="ce44">
            <text:p>0.00</text:p>
          </table:table-cell>
          <table:table-cell office:value-type="float" office:value="24" table:style-name="ce19">
            <text:p>24</text:p>
          </table:table-cell>
          <table:table-cell table:style-name="ce30"/>
          <table:table-cell office:value-type="float" office:value="24" table:style-name="ce31">
            <text:p>24</text:p>
          </table:table-cell>
          <table:table-cell office:value-type="float" office:value="0" table:formula="of:=[.G109]+[.H109]-[.I109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0563" table:style-name="ce31">
            <text:p>10563</text:p>
          </table:table-cell>
          <table:table-cell office:value-type="string" table:style-name="ce10">
            <text:p>Libretas Rayadas 5*8</text:p>
          </table:table-cell>
          <table:table-cell office:value-type="string" table:style-name="ce6">
            <text:p>Unidad</text:p>
          </table:table-cell>
          <table:table-cell office:value-type="float" office:value="63.56" table:style-name="ce41">
            <text:p>63.56</text:p>
          </table:table-cell>
          <table:table-cell office:value-type="float" office:value="0" table:formula="of:=[.E110]*[.J110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10]+[.H110]-[.I110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9150" table:style-name="ce31">
            <text:p>9150</text:p>
          </table:table-cell>
          <table:table-cell office:value-type="string" table:style-name="ce10">
            <text:p>Libro de cotejo diario de medicamentos de la unidad</text:p>
          </table:table-cell>
          <table:table-cell office:value-type="string" table:style-name="ce6">
            <text:p>Unidad</text:p>
          </table:table-cell>
          <table:table-cell office:value-type="float" office:value="2300" table:style-name="ce41">
            <text:p>2,300.00</text:p>
          </table:table-cell>
          <table:table-cell office:value-type="float" office:value="9200" table:formula="of:=[.E111]*[.J111]" table:style-name="ce44">
            <text:p>9,200.00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style-name="ce28"/>
          <table:table-cell office:value-type="float" office:value="4" table:formula="of:=[.G111]+[.H111]-[.I111]" table:style-name="ce19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9149" table:style-name="ce31">
            <text:p>9149</text:p>
          </table:table-cell>
          <table:table-cell office:value-type="string" table:style-name="ce10">
            <text:p>Libro de cotejo diario por servicio de equipo</text:p>
          </table:table-cell>
          <table:table-cell office:value-type="string" table:style-name="ce6">
            <text:p>Unidad</text:p>
          </table:table-cell>
          <table:table-cell office:value-type="float" office:value="1800" table:style-name="ce41">
            <text:p>1,800.00</text:p>
          </table:table-cell>
          <table:table-cell office:value-type="float" office:value="7200" table:formula="of:=[.E112]*[.J112]" table:style-name="ce44">
            <text:p>7,200.00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style-name="ce28"/>
          <table:table-cell office:value-type="float" office:value="4" table:formula="of:=[.G112]+[.H112]-[.I112]" table:style-name="ce19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69" table:style-name="ce31">
            <text:p>16069</text:p>
          </table:table-cell>
          <table:table-cell office:value-type="string" table:style-name="ce10">
            <text:p>Libro de entrega biopsia patologicas</text:p>
          </table:table-cell>
          <table:table-cell office:value-type="string" table:style-name="ce6">
            <text:p>Unidad</text:p>
          </table:table-cell>
          <table:table-cell office:value-type="float" office:value="1700" table:style-name="ce41">
            <text:p>1,700.00</text:p>
          </table:table-cell>
          <table:table-cell office:value-type="float" office:value="1700" table:formula="of:=[.E113]*[.J113]" table:style-name="ce44">
            <text:p>1,700.0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8"/>
          <table:table-cell office:value-type="float" office:value="1" table:formula="of:=[.G113]+[.H113]-[.I113]" table:style-name="ce19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565" table:style-name="ce31">
            <text:p>16565</text:p>
          </table:table-cell>
          <table:table-cell office:value-type="string" table:style-name="ce10">
            <text:p>Libro Dpto de neurocirugia</text:p>
          </table:table-cell>
          <table:table-cell office:value-type="string" table:style-name="ce6">
            <text:p>Unidad</text:p>
          </table:table-cell>
          <table:table-cell office:value-type="float" office:value="1650" table:style-name="ce41">
            <text:p>1,650.00</text:p>
          </table:table-cell>
          <table:table-cell office:value-type="float" office:value="6600" table:formula="of:=[.E114]*[.J114]" table:style-name="ce44">
            <text:p>6,600.00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style-name="ce28"/>
          <table:table-cell office:value-type="float" office:value="4" table:formula="of:=[.G114]+[.H114]-[.I114]" table:style-name="ce19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70" table:style-name="ce31">
            <text:p>16070</text:p>
          </table:table-cell>
          <table:table-cell office:value-type="string" table:style-name="ce10">
            <text:p>Libro Entrada de Sangre</text:p>
          </table:table-cell>
          <table:table-cell office:value-type="string" table:style-name="ce6">
            <text:p>Unidad</text:p>
          </table:table-cell>
          <table:table-cell office:value-type="float" office:value="1700" table:style-name="ce41">
            <text:p>1,700.00</text:p>
          </table:table-cell>
          <table:table-cell office:value-type="float" office:value="8500" table:formula="of:=[.E115]*[.J115]" table:style-name="ce44">
            <text:p>8,500.00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8"/>
          <table:table-cell office:value-type="float" office:value="5" table:formula="of:=[.G115]+[.H115]-[.I115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69" table:style-name="ce31">
            <text:p>16069</text:p>
          </table:table-cell>
          <table:table-cell office:value-type="string" table:style-name="ce10">
            <text:p>Libro Entrega Biopsia Patologica</text:p>
          </table:table-cell>
          <table:table-cell office:value-type="string" table:style-name="ce6">
            <text:p>Unidad</text:p>
          </table:table-cell>
          <table:table-cell office:value-type="float" office:value="2200" table:style-name="ce41">
            <text:p>2,200.00</text:p>
          </table:table-cell>
          <table:table-cell office:value-type="float" office:value="4400" table:formula="of:=[.E116]*[.J116]" table:style-name="ce44">
            <text:p>4,400.00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8"/>
          <table:table-cell office:value-type="float" office:value="2" table:formula="of:=[.G116]+[.H116]-[.I116]" table:style-name="ce19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72" table:style-name="ce31">
            <text:p>16072</text:p>
          </table:table-cell>
          <table:table-cell office:value-type="string" table:style-name="ce10">
            <text:p>Libro estudio Oct</text:p>
          </table:table-cell>
          <table:table-cell office:value-type="string" table:style-name="ce6">
            <text:p>Unidad</text:p>
          </table:table-cell>
          <table:table-cell office:value-type="float" office:value="1600" table:style-name="ce41">
            <text:p>1,600.00</text:p>
          </table:table-cell>
          <table:table-cell office:value-type="float" office:value="1600" table:formula="of:=[.E117]*[.J117]" table:style-name="ce44">
            <text:p>1,600.0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8"/>
          <table:table-cell office:value-type="float" office:value="1" table:formula="of:=[.G117]+[.H117]-[.I117]" table:style-name="ce19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68" table:style-name="ce31">
            <text:p>16068</text:p>
          </table:table-cell>
          <table:table-cell office:value-type="string" table:style-name="ce10">
            <text:p>Libro Funciones Generales</text:p>
          </table:table-cell>
          <table:table-cell office:value-type="string" table:style-name="ce6">
            <text:p>Unidad</text:p>
          </table:table-cell>
          <table:table-cell office:value-type="float" office:value="2500" table:style-name="ce41">
            <text:p>2,500.00</text:p>
          </table:table-cell>
          <table:table-cell office:value-type="float" office:value="12500" table:formula="of:=[.E118]*[.J118]" table:style-name="ce44">
            <text:p>12,500.00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8"/>
          <table:table-cell office:value-type="float" office:value="5" table:formula="of:=[.G118]+[.H118]-[.I118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65" table:style-name="ce31">
            <text:p>16065</text:p>
          </table:table-cell>
          <table:table-cell office:value-type="string" table:style-name="ce10">
            <text:p>Libro Hospitalizacion</text:p>
          </table:table-cell>
          <table:table-cell office:value-type="string" table:style-name="ce6">
            <text:p>Unidad</text:p>
          </table:table-cell>
          <table:table-cell office:value-type="float" office:value="2500" table:style-name="ce41">
            <text:p>2,500.00</text:p>
          </table:table-cell>
          <table:table-cell office:value-type="float" office:value="2500" table:formula="of:=[.E119]*[.J119]" table:style-name="ce44">
            <text:p>2,500.0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8"/>
          <table:table-cell office:value-type="float" office:value="1" table:formula="of:=[.G119]+[.H119]-[.I119]" table:style-name="ce19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73" table:style-name="ce31">
            <text:p>16073</text:p>
          </table:table-cell>
          <table:table-cell office:value-type="string" table:style-name="ce10">
            <text:p>Libro Inmunocerologia</text:p>
          </table:table-cell>
          <table:table-cell office:value-type="string" table:style-name="ce6">
            <text:p>Unidad</text:p>
          </table:table-cell>
          <table:table-cell office:value-type="float" office:value="1800" table:style-name="ce41">
            <text:p>1,800.00</text:p>
          </table:table-cell>
          <table:table-cell office:value-type="float" office:value="5400" table:formula="of:=[.E120]*[.J120]" table:style-name="ce44">
            <text:p>5,400.00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28"/>
          <table:table-cell office:value-type="float" office:value="3" table:formula="of:=[.G120]+[.H120]-[.I120]" table:style-name="ce19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74" table:style-name="ce31">
            <text:p>16074</text:p>
          </table:table-cell>
          <table:table-cell office:value-type="string" table:style-name="ce10">
            <text:p>Libro Parasitologia</text:p>
          </table:table-cell>
          <table:table-cell office:value-type="string" table:style-name="ce6">
            <text:p>Unidad</text:p>
          </table:table-cell>
          <table:table-cell office:value-type="float" office:value="1900" table:style-name="ce41">
            <text:p>1,900.00</text:p>
          </table:table-cell>
          <table:table-cell office:value-type="float" office:value="7600" table:formula="of:=[.E121]*[.J121]" table:style-name="ce44">
            <text:p>7,600.00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style-name="ce28"/>
          <table:table-cell office:value-type="float" office:value="4" table:formula="of:=[.G121]+[.H121]-[.I121]" table:style-name="ce19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762" table:style-name="ce31">
            <text:p>3762</text:p>
          </table:table-cell>
          <table:table-cell office:value-type="string" table:style-name="ce9">
            <text:p>Libro record 300 P</text:p>
          </table:table-cell>
          <table:table-cell office:value-type="string" table:style-name="ce6">
            <text:p>Unidad</text:p>
          </table:table-cell>
          <table:table-cell office:value-type="string" table:style-name="ce40">
            <text:p>154.38</text:p>
          </table:table-cell>
          <table:table-cell office:value-type="float" office:value="1389.42" table:formula="of:=[.E122]*[.J122]" table:style-name="ce44">
            <text:p>1,389.42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31"/>
          <table:table-cell office:value-type="float" office:value="9" table:formula="of:=[.G122]+[.H122]-[.I122]" table:style-name="ce19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763" table:style-name="ce31">
            <text:p>3763</text:p>
          </table:table-cell>
          <table:table-cell office:value-type="string" table:style-name="ce9">
            <text:p>libro record 500 P</text:p>
          </table:table-cell>
          <table:table-cell office:value-type="string" table:style-name="ce6">
            <text:p>Unidad</text:p>
          </table:table-cell>
          <table:table-cell office:value-type="string" table:style-name="ce40">
            <text:p>212.50</text:p>
          </table:table-cell>
          <table:table-cell office:value-type="float" office:value="850" table:formula="of:=[.E123]*[.J123]" table:style-name="ce44">
            <text:p>850.00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style-name="ce31"/>
          <table:table-cell office:value-type="float" office:value="4" table:formula="of:=[.G123]+[.H123]-[.I123]" table:style-name="ce19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565" table:style-name="ce31">
            <text:p>16565</text:p>
          </table:table-cell>
          <table:table-cell office:value-type="string" table:style-name="ce10">
            <text:p>Libro Registro de emergencias</text:p>
          </table:table-cell>
          <table:table-cell office:value-type="string" table:style-name="ce6">
            <text:p>Unidad</text:p>
          </table:table-cell>
          <table:table-cell office:value-type="float" office:value="2200" table:style-name="ce41">
            <text:p>2,200.00</text:p>
          </table:table-cell>
          <table:table-cell office:value-type="float" office:value="2200" table:formula="of:=[.E124]*[.J124]" table:style-name="ce44">
            <text:p>2,200.0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8"/>
          <table:table-cell office:value-type="float" office:value="1" table:formula="of:=[.G124]+[.H124]-[.I124]" table:style-name="ce19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77" table:style-name="ce31">
            <text:p>16077</text:p>
          </table:table-cell>
          <table:table-cell office:value-type="string" table:style-name="ce10">
            <text:p>Libro Registro de hematologia de laboratorio</text:p>
          </table:table-cell>
          <table:table-cell office:value-type="string" table:style-name="ce6">
            <text:p>Unidad</text:p>
          </table:table-cell>
          <table:table-cell office:value-type="float" office:value="1750" table:style-name="ce41">
            <text:p>1,750.00</text:p>
          </table:table-cell>
          <table:table-cell office:value-type="float" office:value="8750" table:formula="of:=[.E125]*[.J125]" table:style-name="ce44">
            <text:p>8,750.00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8"/>
          <table:table-cell office:value-type="float" office:value="5" table:formula="of:=[.G125]+[.H125]-[.I125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532" table:style-name="ce31">
            <text:p>11532</text:p>
          </table:table-cell>
          <table:table-cell office:value-type="string" table:style-name="ce10">
            <text:p>Libro Registro de laboratorio</text:p>
          </table:table-cell>
          <table:table-cell office:value-type="string" table:style-name="ce6">
            <text:p>Unidad</text:p>
          </table:table-cell>
          <table:table-cell office:value-type="float" office:value="1900.35" table:style-name="ce41">
            <text:p>1,900.35</text:p>
          </table:table-cell>
          <table:table-cell office:value-type="float" office:value="19003.5" table:formula="of:=[.E126]*[.J126]" table:style-name="ce44">
            <text:p>19,003.50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8"/>
          <table:table-cell office:value-type="float" office:value="10" table:formula="of:=[.G126]+[.H126]-[.I126]" table:style-name="ce19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4725" table:style-name="ce31">
            <text:p>14725</text:p>
          </table:table-cell>
          <table:table-cell office:value-type="string" table:style-name="ce10">
            <text:p>Libro Registro procedimiento de oftalmologia</text:p>
          </table:table-cell>
          <table:table-cell office:value-type="string" table:style-name="ce6">
            <text:p>Unidad</text:p>
          </table:table-cell>
          <table:table-cell office:value-type="float" office:value="1700" table:style-name="ce41">
            <text:p>1,700.00</text:p>
          </table:table-cell>
          <table:table-cell office:value-type="float" office:value="1700" table:formula="of:=[.E127]*[.J127]" table:style-name="ce44">
            <text:p>1,700.0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8"/>
          <table:table-cell office:value-type="float" office:value="1" table:formula="of:=[.G127]+[.H127]-[.I127]" table:style-name="ce19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532" table:style-name="ce31">
            <text:p>11532</text:p>
          </table:table-cell>
          <table:table-cell office:value-type="string" table:style-name="ce10">
            <text:p>Libro Salida de sangre</text:p>
          </table:table-cell>
          <table:table-cell office:value-type="string" table:style-name="ce6">
            <text:p>Unidad</text:p>
          </table:table-cell>
          <table:table-cell office:value-type="float" office:value="1500" table:style-name="ce41">
            <text:p>1,500.00</text:p>
          </table:table-cell>
          <table:table-cell office:value-type="float" office:value="1500" table:formula="of:=[.E128]*[.J128]" table:style-name="ce44">
            <text:p>1,500.0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8"/>
          <table:table-cell office:value-type="float" office:value="1" table:formula="of:=[.G128]+[.H128]-[.I128]" table:style-name="ce19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81" table:style-name="ce31">
            <text:p>16081</text:p>
          </table:table-cell>
          <table:table-cell office:value-type="string" table:style-name="ce10">
            <text:p>Libro Uroanalisis</text:p>
          </table:table-cell>
          <table:table-cell office:value-type="string" table:style-name="ce6">
            <text:p>Unidad</text:p>
          </table:table-cell>
          <table:table-cell office:value-type="float" office:value="1700" table:style-name="ce41">
            <text:p>1,700.00</text:p>
          </table:table-cell>
          <table:table-cell office:value-type="float" office:value="6800" table:formula="of:=[.E129]*[.J129]" table:style-name="ce44">
            <text:p>6,800.00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style-name="ce28"/>
          <table:table-cell office:value-type="float" office:value="4" table:formula="of:=[.G129]+[.H129]-[.I129]" table:style-name="ce19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4365" table:style-name="ce31">
            <text:p>4365</text:p>
          </table:table-cell>
          <table:table-cell office:value-type="string" table:style-name="ce10">
            <text:p>Libros de Formulario <text:s/>control de salida de expediente</text:p>
          </table:table-cell>
          <table:table-cell office:value-type="string" table:style-name="ce6">
            <text:p>Unidad</text:p>
          </table:table-cell>
          <table:table-cell office:value-type="float" office:value="2100" table:style-name="ce41">
            <text:p>2,100.00</text:p>
          </table:table-cell>
          <table:table-cell office:value-type="float" office:value="6300" table:formula="of:=[.E130]*[.J130]" table:style-name="ce44">
            <text:p>6,300.00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28"/>
          <table:table-cell office:value-type="float" office:value="3" table:formula="of:=[.G130]+[.H130]-[.I130]" table:style-name="ce19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9967" table:style-name="ce31">
            <text:p>9967</text:p>
          </table:table-cell>
          <table:table-cell office:value-type="string" table:style-name="ce10">
            <text:p>Llave angulares 1/2 2 Salida</text:p>
          </table:table-cell>
          <table:table-cell office:value-type="string" table:style-name="ce6">
            <text:p>Unidad</text:p>
          </table:table-cell>
          <table:table-cell office:value-type="float" office:value="116.25" table:style-name="ce41">
            <text:p>116.25</text:p>
          </table:table-cell>
          <table:table-cell office:value-type="float" office:value="0" table:formula="of:=[.E131]*[.J131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31]+[.H131]-[.I131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083" table:style-name="ce31">
            <text:p>16083</text:p>
          </table:table-cell>
          <table:table-cell office:value-type="string" table:style-name="ce10">
            <text:p>Llave de Chorro 1/2 ' Platica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0" table:formula="of:=[.E132]*[.J13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32]+[.H132]-[.I13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451" table:style-name="ce31">
            <text:p>3451</text:p>
          </table:table-cell>
          <table:table-cell office:value-type="string" table:style-name="ce10">
            <text:p>Llave de paso 3/4" de bola</text:p>
          </table:table-cell>
          <table:table-cell office:value-type="string" table:style-name="ce6">
            <text:p>Unidad</text:p>
          </table:table-cell>
          <table:table-cell office:value-type="float" office:value="206" table:style-name="ce41">
            <text:p>206.00</text:p>
          </table:table-cell>
          <table:table-cell office:value-type="float" office:value="0" table:formula="of:=[.E133]*[.J133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33]+[.H133]-[.I133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125" table:style-name="ce31">
            <text:p>11125</text:p>
          </table:table-cell>
          <table:table-cell office:value-type="string" table:style-name="ce10">
            <text:p>Llave plastica de paso 3/4</text:p>
          </table:table-cell>
          <table:table-cell office:value-type="string" table:style-name="ce6">
            <text:p>Unidad</text:p>
          </table:table-cell>
          <table:table-cell office:value-type="float" office:value="206" table:style-name="ce41">
            <text:p>206.00</text:p>
          </table:table-cell>
          <table:table-cell office:value-type="float" office:value="0" table:formula="of:=[.E134]*[.J134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34]+[.H134]-[.I134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8229" table:style-name="ce31">
            <text:p>8229</text:p>
          </table:table-cell>
          <table:table-cell office:value-type="string" table:style-name="ce10">
            <text:p>Llave Plastica de paso de 2''</text:p>
          </table:table-cell>
          <table:table-cell office:value-type="string" table:style-name="ce6">
            <text:p>Unidad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formula="of:=[.E135]*[.J135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35]+[.H135]-[.I135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966" table:style-name="ce31">
            <text:p>16966</text:p>
          </table:table-cell>
          <table:table-cell office:value-type="string" table:style-name="ce10">
            <text:p>Manguera para Inodoros</text:p>
          </table:table-cell>
          <table:table-cell office:value-type="string" table:style-name="ce6">
            <text:p>Unidad</text:p>
          </table:table-cell>
          <table:table-cell office:value-type="float" office:value="365" table:style-name="ce41">
            <text:p>365.00</text:p>
          </table:table-cell>
          <table:table-cell office:value-type="float" office:value="0" table:formula="of:=[.E136]*[.J136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36]+[.H136]-[.I136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9875" table:style-name="ce31">
            <text:p>9875</text:p>
          </table:table-cell>
          <table:table-cell office:value-type="string" table:style-name="ce10">
            <text:p>Manitas Limpias</text:p>
          </table:table-cell>
          <table:table-cell office:value-type="string" table:style-name="ce6">
            <text:p>Unidad</text:p>
          </table:table-cell>
          <table:table-cell office:value-type="float" office:value="550" table:style-name="ce41">
            <text:p>550.00</text:p>
          </table:table-cell>
          <table:table-cell office:value-type="float" office:value="13200" table:formula="of:=[.E137]*[.J137]" table:style-name="ce44">
            <text:p>13,200.00</text:p>
          </table:table-cell>
          <table:table-cell office:value-type="float" office:value="39" table:style-name="ce19">
            <text:p>39</text:p>
          </table:table-cell>
          <table:table-cell table:style-name="ce20"/>
          <table:table-cell office:value-type="string" table:style-name="ce28">
            <text:p>15</text:p>
          </table:table-cell>
          <table:table-cell office:value-type="float" office:value="24" table:formula="of:=[.G137]+[.H137]-[.I137]" table:style-name="ce19">
            <text:p>2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244" table:style-name="ce31">
            <text:p>11244</text:p>
          </table:table-cell>
          <table:table-cell office:value-type="string" table:style-name="ce9">
            <text:p>Map. Gas</text:p>
          </table:table-cell>
          <table:table-cell office:value-type="string" table:style-name="ce6">
            <text:p>Unidad</text:p>
          </table:table-cell>
          <table:table-cell office:value-type="float" office:value="430" table:style-name="ce40">
            <text:p>430.00</text:p>
          </table:table-cell>
          <table:table-cell office:value-type="float" office:value="0" table:formula="of:=[.E138]*[.J138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38]+[.H138]-[.I138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104" table:style-name="ce31">
            <text:p>6104</text:p>
          </table:table-cell>
          <table:table-cell office:value-type="string" table:style-name="ce10">
            <text:p>Marcadores de CD</text:p>
          </table:table-cell>
          <table:table-cell office:value-type="string" table:style-name="ce6">
            <text:p>Unidad</text:p>
          </table:table-cell>
          <table:table-cell office:value-type="float" office:value="59" table:style-name="ce41">
            <text:p>59.00</text:p>
          </table:table-cell>
          <table:table-cell office:value-type="float" office:value="0" table:formula="of:=[.E139]*[.J139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30"/>
          <table:table-cell table:style-name="ce31"/>
          <table:table-cell office:value-type="float" office:value="0" table:formula="of:=[.G139]+[.H139]-[.I139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5039" table:style-name="ce31">
            <text:p>15039</text:p>
          </table:table-cell>
          <table:table-cell office:value-type="string" table:style-name="ce10">
            <text:p>Marcadores de Pizarra</text:p>
          </table:table-cell>
          <table:table-cell office:value-type="string" table:style-name="ce6">
            <text:p>Unidad</text:p>
          </table:table-cell>
          <table:table-cell office:value-type="float" office:value="39.9" table:style-name="ce41">
            <text:p>39.90</text:p>
          </table:table-cell>
          <table:table-cell office:value-type="float" office:value="1316.7" table:formula="of:=[.E140]*[.J140]" table:style-name="ce44">
            <text:p>1,316.70</text:p>
          </table:table-cell>
          <table:table-cell office:value-type="float" office:value="33" table:style-name="ce19">
            <text:p>33</text:p>
          </table:table-cell>
          <table:table-cell table:style-name="ce20"/>
          <table:table-cell table:style-name="ce28"/>
          <table:table-cell office:value-type="float" office:value="33" table:formula="of:=[.G140]+[.H140]-[.I140]" table:style-name="ce19">
            <text:p>3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096" table:style-name="ce31">
            <text:p>6096</text:p>
          </table:table-cell>
          <table:table-cell office:value-type="string" table:style-name="ce10">
            <text:p>Mascota<text:s/></text:p>
          </table:table-cell>
          <table:table-cell office:value-type="string" table:style-name="ce6">
            <text:p>Unidad</text:p>
          </table:table-cell>
          <table:table-cell office:value-type="float" office:value="43.75" table:style-name="ce41">
            <text:p>43.75</text:p>
          </table:table-cell>
          <table:table-cell office:value-type="float" office:value="831.25" table:formula="of:=[.E141]*[.J141]" table:style-name="ce44">
            <text:p>831.25</text:p>
          </table:table-cell>
          <table:table-cell office:value-type="float" office:value="19" table:style-name="ce19">
            <text:p>19</text:p>
          </table:table-cell>
          <table:table-cell table:style-name="ce20"/>
          <table:table-cell table:style-name="ce28"/>
          <table:table-cell office:value-type="float" office:value="19" table:formula="of:=[.G141]+[.H141]-[.I141]" table:style-name="ce19">
            <text:p>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463" table:style-name="ce31">
            <text:p>11463</text:p>
          </table:table-cell>
          <table:table-cell office:value-type="string" table:style-name="ce10">
            <text:p>Nyple <text:s text:c="2"/>HG 1/2"</text:p>
          </table:table-cell>
          <table:table-cell office:value-type="string" table:style-name="ce6">
            <text:p>Unidad</text:p>
          </table:table-cell>
          <table:table-cell office:value-type="float" office:value="20" table:style-name="ce41">
            <text:p>20.00</text:p>
          </table:table-cell>
          <table:table-cell office:value-type="float" office:value="0" table:formula="of:=[.E142]*[.J14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42]+[.H142]-[.I14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227" table:style-name="ce31">
            <text:p>11227</text:p>
          </table:table-cell>
          <table:table-cell office:value-type="string" table:style-name="ce10">
            <text:p>Nyple <text:s text:c="2"/>HG 1/2" de 6</text:p>
          </table:table-cell>
          <table:table-cell office:value-type="string" table:style-name="ce6">
            <text:p>Unidad</text:p>
          </table:table-cell>
          <table:table-cell office:value-type="float" office:value="11" table:style-name="ce41">
            <text:p>11.00</text:p>
          </table:table-cell>
          <table:table-cell office:value-type="float" office:value="0" table:formula="of:=[.E143]*[.J143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43]+[.H143]-[.I143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7675" table:style-name="ce31">
            <text:p>17675</text:p>
          </table:table-cell>
          <table:table-cell office:value-type="string" table:style-name="ce10">
            <text:p>Nyple <text:s text:c="2"/>HG 1/2" de10</text:p>
          </table:table-cell>
          <table:table-cell office:value-type="string" table:style-name="ce6">
            <text:p>Unidad</text:p>
          </table:table-cell>
          <table:table-cell office:value-type="float" office:value="20" table:style-name="ce41">
            <text:p>20.00</text:p>
          </table:table-cell>
          <table:table-cell office:value-type="float" office:value="0" table:formula="of:=[.E144]*[.J144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44]+[.H144]-[.I144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7659" table:style-name="ce31">
            <text:p>17659</text:p>
          </table:table-cell>
          <table:table-cell office:value-type="string" table:style-name="ce10">
            <text:p>Nyple <text:s text:c="2"/>HG 3/8"</text:p>
          </table:table-cell>
          <table:table-cell office:value-type="string" table:style-name="ce6">
            <text:p>Unidad</text:p>
          </table:table-cell>
          <table:table-cell office:value-type="float" office:value="15" table:style-name="ce41">
            <text:p>15.00</text:p>
          </table:table-cell>
          <table:table-cell office:value-type="float" office:value="0" table:formula="of:=[.E145]*[.J145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45]+[.H145]-[.I145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8649" table:style-name="ce31">
            <text:p>18649</text:p>
          </table:table-cell>
          <table:table-cell office:value-type="string" table:style-name="ce9">
            <text:p>Palometa de Lavamanos</text:p>
          </table:table-cell>
          <table:table-cell office:value-type="string" table:style-name="ce6">
            <text:p>Unidad</text:p>
          </table:table-cell>
          <table:table-cell office:value-type="float" office:value="38.4" table:style-name="ce40">
            <text:p>38.40</text:p>
          </table:table-cell>
          <table:table-cell office:value-type="float" office:value="0" table:formula="of:=[.E146]*[.J146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46]+[.H146]-[.I146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9874" table:style-name="ce31">
            <text:p>9874</text:p>
          </table:table-cell>
          <table:table-cell office:value-type="string" table:style-name="ce10">
            <text:p>Papel de baño grande</text:p>
          </table:table-cell>
          <table:table-cell office:value-type="string" table:style-name="ce6">
            <text:p>Unidad</text:p>
          </table:table-cell>
          <table:table-cell office:value-type="float" office:value="39.58" table:style-name="ce41">
            <text:p>39.58</text:p>
          </table:table-cell>
          <table:table-cell office:value-type="float" office:value="197.89999999999998" table:formula="of:=[.E147]*[.J147]" table:style-name="ce44">
            <text:p>197.90</text:p>
          </table:table-cell>
          <table:table-cell office:value-type="float" office:value="805" table:style-name="ce19">
            <text:p>805</text:p>
          </table:table-cell>
          <table:table-cell office:value-type="float" office:value="800" table:style-name="ce30">
            <text:p>800</text:p>
          </table:table-cell>
          <table:table-cell office:value-type="float" office:value="1600" table:style-name="ce31">
            <text:p>1600</text:p>
          </table:table-cell>
          <table:table-cell office:value-type="float" office:value="5" table:formula="of:=[.G147]+[.H147]-[.I147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8967" table:style-name="ce31">
            <text:p>8967</text:p>
          </table:table-cell>
          <table:table-cell office:value-type="string" table:style-name="ce10">
            <text:p>Papel de impresora 8 1/2 x 14</text:p>
          </table:table-cell>
          <table:table-cell office:value-type="string" table:style-name="ce6">
            <text:p>Resmas</text:p>
          </table:table-cell>
          <table:table-cell office:value-type="float" office:value="235.59" table:style-name="ce41">
            <text:p>235.59</text:p>
          </table:table-cell>
          <table:table-cell office:value-type="float" office:value="20731.920000000002" table:formula="of:=[.E148]*[.J148]" table:style-name="ce44">
            <text:p>20,731.92</text:p>
          </table:table-cell>
          <table:table-cell office:value-type="float" office:value="88" table:style-name="ce19">
            <text:p>88</text:p>
          </table:table-cell>
          <table:table-cell table:style-name="ce20"/>
          <table:table-cell table:style-name="ce28"/>
          <table:table-cell office:value-type="float" office:value="88" table:formula="of:=[.G148]+[.H148]-[.I148]" table:style-name="ce19">
            <text:p>8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471" table:style-name="ce31">
            <text:p>3471</text:p>
          </table:table-cell>
          <table:table-cell office:value-type="string" table:style-name="ce10">
            <text:p>Perita de retención de Inodoros</text:p>
          </table:table-cell>
          <table:table-cell office:value-type="string" table:style-name="ce6">
            <text:p>Unidad</text:p>
          </table:table-cell>
          <table:table-cell office:value-type="float" office:value="285.97000000000003" table:style-name="ce41">
            <text:p>285.97</text:p>
          </table:table-cell>
          <table:table-cell office:value-type="float" office:value="0" table:formula="of:=[.E149]*[.J149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49]+[.H149]-[.I149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2622" table:style-name="ce31">
            <text:p>12622</text:p>
          </table:table-cell>
          <table:table-cell office:value-type="string" table:style-name="ce10">
            <text:p>Platos #6</text:p>
          </table:table-cell>
          <table:table-cell office:value-type="string" table:style-name="ce6">
            <text:p>Paquetes</text:p>
          </table:table-cell>
          <table:table-cell office:value-type="float" office:value="54" table:style-name="ce41">
            <text:p>54.00</text:p>
          </table:table-cell>
          <table:table-cell office:value-type="float" office:value="6588" table:formula="of:=[.E150]*[.J150]" table:style-name="ce44">
            <text:p>6,588.00</text:p>
          </table:table-cell>
          <table:table-cell office:value-type="float" office:value="142" table:style-name="ce19">
            <text:p>142</text:p>
          </table:table-cell>
          <table:table-cell table:style-name="ce30"/>
          <table:table-cell office:value-type="float" office:value="20" table:style-name="ce31">
            <text:p>20</text:p>
          </table:table-cell>
          <table:table-cell office:value-type="float" office:value="122" table:formula="of:=[.G150]+[.H150]-[.I150]" table:style-name="ce19">
            <text:p>1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5551" table:style-name="ce31">
            <text:p>5551</text:p>
          </table:table-cell>
          <table:table-cell office:value-type="string" table:style-name="ce10">
            <text:p>Platos con division<text:s/></text:p>
          </table:table-cell>
          <table:table-cell office:value-type="string" table:style-name="ce6">
            <text:p>Faldo</text:p>
          </table:table-cell>
          <table:table-cell office:value-type="float" office:value="900" table:style-name="ce41">
            <text:p>900.00</text:p>
          </table:table-cell>
          <table:table-cell office:value-type="float" office:value="0" table:formula="of:=[.E151]*[.J151]" table:style-name="ce44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30">
            <text:p>10</text:p>
          </table:table-cell>
          <table:table-cell office:value-type="string" table:style-name="ce28">
            <text:p>10</text:p>
          </table:table-cell>
          <table:table-cell office:value-type="float" office:value="0" table:formula="of:=[.G151]+[.H151]-[.I151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0971" table:style-name="ce31">
            <text:p>10971</text:p>
          </table:table-cell>
          <table:table-cell office:value-type="string" table:style-name="ce10">
            <text:p>Platos desechables #9"</text:p>
          </table:table-cell>
          <table:table-cell office:value-type="string" table:style-name="ce6">
            <text:p>Paquetes</text:p>
          </table:table-cell>
          <table:table-cell office:value-type="float" office:value="47.05" table:style-name="ce41">
            <text:p>47.05</text:p>
          </table:table-cell>
          <table:table-cell office:value-type="float" office:value="8045.5499999999993" table:formula="of:=[.E152]*[.J152]" table:style-name="ce44">
            <text:p>8,045.55</text:p>
          </table:table-cell>
          <table:table-cell office:value-type="float" office:value="51" table:style-name="ce19">
            <text:p>51</text:p>
          </table:table-cell>
          <table:table-cell office:value-type="float" office:value="150" table:style-name="ce30">
            <text:p>150</text:p>
          </table:table-cell>
          <table:table-cell office:value-type="string" table:style-name="ce28">
            <text:p>30</text:p>
          </table:table-cell>
          <table:table-cell office:value-type="float" office:value="171" table:formula="of:=[.G152]+[.H152]-[.I152]" table:style-name="ce19">
            <text:p>17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9130" table:style-name="ce31">
            <text:p>19130</text:p>
          </table:table-cell>
          <table:table-cell office:value-type="string" table:style-name="ce10">
            <text:p>Royo termico para campo visual</text:p>
          </table:table-cell>
          <table:table-cell office:value-type="string" table:style-name="ce6">
            <text:p>Unidad</text:p>
          </table:table-cell>
          <table:table-cell office:value-type="float" office:value="1200" table:style-name="ce41">
            <text:p>1,200.00</text:p>
          </table:table-cell>
          <table:table-cell office:value-type="float" office:value="532800" table:style-name="ce44">
            <text:p>532,800.00</text:p>
          </table:table-cell>
          <table:table-cell table:style-name="ce19"/>
          <table:table-cell table:style-name="ce30"/>
          <table:table-cell table:style-name="ce28"/>
          <table:table-cell table:style-name="ce19"/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321" table:style-name="ce31">
            <text:p>3321</text:p>
          </table:table-cell>
          <table:table-cell office:value-type="string" table:style-name="ce10">
            <text:p>Platos sancochero</text:p>
          </table:table-cell>
          <table:table-cell office:value-type="string" table:style-name="ce6">
            <text:p>faldo</text:p>
          </table:table-cell>
          <table:table-cell office:value-type="float" office:value="2150" table:style-name="ce41">
            <text:p>2,150.00</text:p>
          </table:table-cell>
          <table:table-cell office:value-type="float" office:value="0" table:formula="of:=[.E154]*[.J154]" table:style-name="ce44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0" table:formula="of:=[.G154]+[.H154]-[.I154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4780" table:style-name="ce31">
            <text:p>14780</text:p>
          </table:table-cell>
          <table:table-cell office:value-type="string" table:style-name="ce10">
            <text:p>Porta clips magnetico</text:p>
          </table:table-cell>
          <table:table-cell office:value-type="string" table:style-name="ce6">
            <text:p>Unidad</text:p>
          </table:table-cell>
          <table:table-cell office:value-type="float" office:value="50" table:style-name="ce41">
            <text:p>50.00</text:p>
          </table:table-cell>
          <table:table-cell office:value-type="float" office:value="300" table:formula="of:=[.E155]*[.J155]" table:style-name="ce44">
            <text:p>300.00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28"/>
          <table:table-cell office:value-type="float" office:value="6" table:formula="of:=[.G155]+[.H155]-[.I155]" table:style-name="ce19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669" table:style-name="ce31">
            <text:p>3669</text:p>
          </table:table-cell>
          <table:table-cell office:value-type="string" table:style-name="ce10">
            <text:p>Postin 3x3</text:p>
          </table:table-cell>
          <table:table-cell office:value-type="string" table:style-name="ce6">
            <text:p>Unidad</text:p>
          </table:table-cell>
          <table:table-cell office:value-type="float" office:value="30.4" table:style-name="ce41">
            <text:p>30.40</text:p>
          </table:table-cell>
          <table:table-cell office:value-type="float" office:value="1884.8" table:formula="of:=[.E156]*[.J156]" table:style-name="ce44">
            <text:p>1,884.80</text:p>
          </table:table-cell>
          <table:table-cell office:value-type="float" office:value="82" table:style-name="ce19">
            <text:p>82</text:p>
          </table:table-cell>
          <table:table-cell table:style-name="ce20"/>
          <table:table-cell office:value-type="float" office:value="20" table:style-name="ce31">
            <text:p>20</text:p>
          </table:table-cell>
          <table:table-cell office:value-type="float" office:value="62" table:formula="of:=[.G156]+[.H156]-[.I156]" table:style-name="ce19">
            <text:p>6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7486" table:style-name="ce31">
            <text:p>7486</text:p>
          </table:table-cell>
          <table:table-cell office:value-type="string" table:style-name="ce10">
            <text:p>Postin 3x5</text:p>
          </table:table-cell>
          <table:table-cell office:value-type="string" table:style-name="ce6">
            <text:p>Unidad</text:p>
          </table:table-cell>
          <table:table-cell office:value-type="float" office:value="45" table:style-name="ce41">
            <text:p>45.00</text:p>
          </table:table-cell>
          <table:table-cell office:value-type="float" office:value="2880" table:formula="of:=[.E157]*[.J157]" table:style-name="ce44">
            <text:p>2,880.00</text:p>
          </table:table-cell>
          <table:table-cell office:value-type="float" office:value="94" table:style-name="ce19">
            <text:p>94</text:p>
          </table:table-cell>
          <table:table-cell table:style-name="ce20"/>
          <table:table-cell office:value-type="float" office:value="30" table:style-name="ce31">
            <text:p>30</text:p>
          </table:table-cell>
          <table:table-cell office:value-type="float" office:value="64" table:formula="of:=[.G157]+[.H157]-[.I157]" table:style-name="ce19">
            <text:p>6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139" table:style-name="ce31">
            <text:p>6139</text:p>
          </table:table-cell>
          <table:table-cell office:value-type="string" table:style-name="ce10">
            <text:p>Puño sencillo</text:p>
          </table:table-cell>
          <table:table-cell office:value-type="string" table:style-name="ce6">
            <text:p>Unidad</text:p>
          </table:table-cell>
          <table:table-cell office:value-type="float" office:value="40.200000000000003" table:style-name="ce41">
            <text:p>40.20</text:p>
          </table:table-cell>
          <table:table-cell office:value-type="float" office:value="0" table:formula="of:=[.E158]*[.J158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58]+[.H158]-[.I158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9979" table:style-name="ce31">
            <text:p>9979</text:p>
          </table:table-cell>
          <table:table-cell office:value-type="string" table:style-name="ce10">
            <text:p>Recetario</text:p>
          </table:table-cell>
          <table:table-cell office:value-type="string" table:style-name="ce6">
            <text:p>Unidad</text:p>
          </table:table-cell>
          <table:table-cell office:value-type="float" office:value="84.37" table:style-name="ce41">
            <text:p>84.37</text:p>
          </table:table-cell>
          <table:table-cell office:value-type="float" office:value="0" table:formula="of:=[.E159]*[.J159]" table:style-name="ce44">
            <text:p>0.00</text:p>
          </table:table-cell>
          <table:table-cell office:value-type="float" office:value="188" table:style-name="ce19">
            <text:p>188</text:p>
          </table:table-cell>
          <table:table-cell table:style-name="ce20"/>
          <table:table-cell office:value-type="float" office:value="188" table:style-name="ce31">
            <text:p>188</text:p>
          </table:table-cell>
          <table:table-cell office:value-type="float" office:value="0" table:formula="of:=[.G159]+[.H159]-[.I159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7364" table:style-name="ce31">
            <text:p>17364</text:p>
          </table:table-cell>
          <table:table-cell office:value-type="string" table:style-name="ce10">
            <text:p>Reduccines 3/4" a 1/2"</text:p>
          </table:table-cell>
          <table:table-cell office:value-type="string" table:style-name="ce6">
            <text:p>Unidad</text:p>
          </table:table-cell>
          <table:table-cell office:value-type="float" office:value="20.5" table:style-name="ce41">
            <text:p>20.50</text:p>
          </table:table-cell>
          <table:table-cell office:value-type="float" office:value="0" table:formula="of:=[.E160]*[.J160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60]+[.H160]-[.I160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7365" table:style-name="ce31">
            <text:p>17365</text:p>
          </table:table-cell>
          <table:table-cell office:value-type="string" table:style-name="ce10">
            <text:p>Reduccion Bush 1 1/2'' a 3/4</text:p>
          </table:table-cell>
          <table:table-cell office:value-type="string" table:style-name="ce6">
            <text:p>Unidad</text:p>
          </table:table-cell>
          <table:table-cell office:value-type="float" office:value="20.65" table:style-name="ce41">
            <text:p>20.65</text:p>
          </table:table-cell>
          <table:table-cell office:value-type="float" office:value="0" table:formula="of:=[.E161]*[.J161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61]+[.H161]-[.I161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9338" table:style-name="ce31">
            <text:p>19338</text:p>
          </table:table-cell>
          <table:table-cell office:value-type="string" table:style-name="ce10">
            <text:p>Reduccion Bush 1'' a 1''1/2</text:p>
          </table:table-cell>
          <table:table-cell office:value-type="string" table:style-name="ce6">
            <text:p>Unidad</text:p>
          </table:table-cell>
          <table:table-cell office:value-type="float" office:value="20.65" table:style-name="ce41">
            <text:p>20.65</text:p>
          </table:table-cell>
          <table:table-cell office:value-type="float" office:value="0" table:formula="of:=[.E162]*[.J16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62]+[.H162]-[.I16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04" table:style-name="ce31">
            <text:p>16104</text:p>
          </table:table-cell>
          <table:table-cell office:value-type="string" table:style-name="ce10">
            <text:p>Reduccione PVC 1" a 3/4"</text:p>
          </table:table-cell>
          <table:table-cell office:value-type="string" table:style-name="ce6">
            <text:p>Unidad</text:p>
          </table:table-cell>
          <table:table-cell office:value-type="float" office:value="3.25" table:style-name="ce41">
            <text:p>3.25</text:p>
          </table:table-cell>
          <table:table-cell office:value-type="float" office:value="0" table:formula="of:=[.E163]*[.J163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63]+[.H163]-[.I163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8914" table:style-name="ce31">
            <text:p>18914</text:p>
          </table:table-cell>
          <table:table-cell office:value-type="string" table:style-name="ce10">
            <text:p>Reduccione PVC 4" a 3"</text:p>
          </table:table-cell>
          <table:table-cell office:value-type="string" table:style-name="ce6">
            <text:p>Unidad</text:p>
          </table:table-cell>
          <table:table-cell office:value-type="float" office:value="20" table:style-name="ce41">
            <text:p>20.00</text:p>
          </table:table-cell>
          <table:table-cell office:value-type="float" office:value="0" table:formula="of:=[.E164]*[.J164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64]+[.H164]-[.I164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7976" table:style-name="ce31">
            <text:p>7976</text:p>
          </table:table-cell>
          <table:table-cell office:value-type="string" table:style-name="ce11">
            <text:p>Regletas Voltek de 1.31mm</text:p>
          </table:table-cell>
          <table:table-cell office:value-type="string" table:style-name="ce6">
            <text:p>Unidad</text:p>
          </table:table-cell>
          <table:table-cell office:value-type="float" office:value="326" table:style-name="ce40">
            <text:p>326.00</text:p>
          </table:table-cell>
          <table:table-cell office:value-type="float" office:value="0" table:formula="of:=[.E165]*[.J165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65]+[.H165]-[.I165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099" table:style-name="ce31">
            <text:p>6099</text:p>
          </table:table-cell>
          <table:table-cell office:value-type="string" table:style-name="ce10">
            <text:p>Resaltadores<text:s/></text:p>
          </table:table-cell>
          <table:table-cell office:value-type="string" table:style-name="ce6">
            <text:p>Caja</text:p>
          </table:table-cell>
          <table:table-cell office:value-type="float" office:value="37" table:style-name="ce41">
            <text:p>37.00</text:p>
          </table:table-cell>
          <table:table-cell office:value-type="float" office:value="1702" table:formula="of:=[.E166]*[.J166]" table:style-name="ce44">
            <text:p>1,702.00</text:p>
          </table:table-cell>
          <table:table-cell office:value-type="float" office:value="46" table:style-name="ce19">
            <text:p>46</text:p>
          </table:table-cell>
          <table:table-cell table:style-name="ce20"/>
          <table:table-cell table:style-name="ce28"/>
          <table:table-cell office:value-type="float" office:value="46" table:formula="of:=[.G166]+[.H166]-[.I166]" table:style-name="ce19">
            <text:p>4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098" table:style-name="ce31">
            <text:p>6098</text:p>
          </table:table-cell>
          <table:table-cell office:value-type="string" table:style-name="ce10">
            <text:p>Resaltadores Azul C/12</text:p>
          </table:table-cell>
          <table:table-cell office:value-type="string" table:style-name="ce6">
            <text:p>Caja</text:p>
          </table:table-cell>
          <table:table-cell office:value-type="float" office:value="37" table:style-name="ce41">
            <text:p>37.00</text:p>
          </table:table-cell>
          <table:table-cell office:value-type="float" office:value="1295" table:formula="of:=[.E167]*[.J167]" table:style-name="ce44">
            <text:p>1,295.00</text:p>
          </table:table-cell>
          <table:table-cell office:value-type="float" office:value="35" table:style-name="ce19">
            <text:p>35</text:p>
          </table:table-cell>
          <table:table-cell table:style-name="ce20"/>
          <table:table-cell table:style-name="ce28"/>
          <table:table-cell office:value-type="float" office:value="35" table:formula="of:=[.G167]+[.H167]-[.I167]" table:style-name="ce19">
            <text:p>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099" table:style-name="ce31">
            <text:p>6099</text:p>
          </table:table-cell>
          <table:table-cell office:value-type="string" table:style-name="ce10">
            <text:p>Resaltadores Negros <text:s/>C/12</text:p>
          </table:table-cell>
          <table:table-cell office:value-type="string" table:style-name="ce6">
            <text:p>Caja</text:p>
          </table:table-cell>
          <table:table-cell office:value-type="float" office:value="37" table:style-name="ce41">
            <text:p>37.00</text:p>
          </table:table-cell>
          <table:table-cell office:value-type="float" office:value="1517" table:formula="of:=[.E168]*[.J168]" table:style-name="ce44">
            <text:p>1,517.00</text:p>
          </table:table-cell>
          <table:table-cell office:value-type="float" office:value="41" table:style-name="ce19">
            <text:p>41</text:p>
          </table:table-cell>
          <table:table-cell table:style-name="ce20"/>
          <table:table-cell table:style-name="ce28"/>
          <table:table-cell office:value-type="float" office:value="41" table:formula="of:=[.G168]+[.H168]-[.I168]" table:style-name="ce19">
            <text:p>4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771" table:style-name="ce31">
            <text:p>3771</text:p>
          </table:table-cell>
          <table:table-cell office:value-type="string" table:style-name="ce9">
            <text:p>Resma de papel 8 1/2 x 11</text:p>
          </table:table-cell>
          <table:table-cell office:value-type="string" table:style-name="ce6">
            <text:p>Resmas</text:p>
          </table:table-cell>
          <table:table-cell office:value-type="float" office:value="175" table:style-name="ce40">
            <text:p>175.00</text:p>
          </table:table-cell>
          <table:table-cell office:value-type="float" office:value="37100" table:formula="of:=[.E169]*[.J169]" table:style-name="ce44">
            <text:p>37,100.00</text:p>
          </table:table-cell>
          <table:table-cell office:value-type="float" office:value="433" table:style-name="ce19">
            <text:p>433</text:p>
          </table:table-cell>
          <table:table-cell table:style-name="ce30"/>
          <table:table-cell office:value-type="float" office:value="221" table:style-name="ce31">
            <text:p>221</text:p>
          </table:table-cell>
          <table:table-cell office:value-type="float" office:value="212" table:formula="of:=[.G169]+[.H169]-[.I169]" table:style-name="ce19">
            <text:p>2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8310" table:style-name="ce31">
            <text:p>8310</text:p>
          </table:table-cell>
          <table:table-cell office:value-type="string" table:style-name="ce10">
            <text:p>Resma de papel carbon negro</text:p>
          </table:table-cell>
          <table:table-cell office:value-type="string" table:style-name="ce5">
            <text:p>Unidad</text:p>
          </table:table-cell>
          <table:table-cell office:value-type="float" office:value="153.53" table:style-name="ce41">
            <text:p>153.53</text:p>
          </table:table-cell>
          <table:table-cell office:value-type="float" office:value="10900.63" table:formula="of:=[.E170]*[.J170]" table:style-name="ce44">
            <text:p>10,900.63</text:p>
          </table:table-cell>
          <table:table-cell office:value-type="float" office:value="71" table:style-name="ce19">
            <text:p>71</text:p>
          </table:table-cell>
          <table:table-cell table:style-name="ce20"/>
          <table:table-cell table:style-name="ce28"/>
          <table:table-cell office:value-type="float" office:value="71" table:formula="of:=[.G170]+[.H170]-[.I170]" table:style-name="ce19">
            <text:p>7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4835" table:style-name="ce31">
            <text:p>14835</text:p>
          </table:table-cell>
          <table:table-cell office:value-type="string" table:style-name="ce9">
            <text:p>Rollos para turnos</text:p>
          </table:table-cell>
          <table:table-cell office:value-type="string" table:style-name="ce6">
            <text:p>Unidad</text:p>
          </table:table-cell>
          <table:table-cell office:value-type="float" office:value="215" table:style-name="ce40">
            <text:p>215.00</text:p>
          </table:table-cell>
          <table:table-cell office:value-type="float" office:value="4945" table:formula="of:=[.E171]*[.J171]" table:style-name="ce44">
            <text:p>4,945.00</text:p>
          </table:table-cell>
          <table:table-cell office:value-type="float" office:value="23" table:style-name="ce19">
            <text:p>23</text:p>
          </table:table-cell>
          <table:table-cell table:style-name="ce30"/>
          <table:table-cell table:style-name="ce31"/>
          <table:table-cell office:value-type="float" office:value="23" table:formula="of:=[.G171]+[.H171]-[.I171]" table:style-name="ce19">
            <text:p>2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4928" table:style-name="ce31">
            <text:p>14928</text:p>
          </table:table-cell>
          <table:table-cell office:value-type="string" table:style-name="ce9">
            <text:p>Rollos Etiquetas Termicas 2x1 2000/1</text:p>
          </table:table-cell>
          <table:table-cell office:value-type="string" table:style-name="ce6">
            <text:p>Unidad</text:p>
          </table:table-cell>
          <table:table-cell office:value-type="float" office:value="290" table:style-name="ce40">
            <text:p>290.00</text:p>
          </table:table-cell>
          <table:table-cell office:value-type="float" office:value="50750" table:formula="of:=[.E172]*[.J172]" table:style-name="ce44">
            <text:p>50,750.00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office:value-type="string" table:style-name="ce28">
            <text:p>25</text:p>
          </table:table-cell>
          <table:table-cell office:value-type="float" office:value="175" table:formula="of:=[.G172]+[.H172]-[.I172]" table:style-name="ce19">
            <text:p>17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2196" table:style-name="ce31">
            <text:p>12196</text:p>
          </table:table-cell>
          <table:table-cell office:value-type="string" table:style-name="ce10">
            <text:p>Royos de 3 pulg 3 parte</text:p>
          </table:table-cell>
          <table:table-cell office:value-type="string" table:style-name="ce6">
            <text:p>Unidad</text:p>
          </table:table-cell>
          <table:table-cell office:value-type="float" office:value="14.28" table:style-name="ce41">
            <text:p>14.28</text:p>
          </table:table-cell>
          <table:table-cell office:value-type="float" office:value="671.16" table:formula="of:=[.E173]*[.J173]" table:style-name="ce44">
            <text:p>671.16</text:p>
          </table:table-cell>
          <table:table-cell office:value-type="float" office:value="97" table:style-name="ce19">
            <text:p>97</text:p>
          </table:table-cell>
          <table:table-cell table:style-name="ce30"/>
          <table:table-cell office:value-type="float" office:value="50" table:style-name="ce31">
            <text:p>50</text:p>
          </table:table-cell>
          <table:table-cell office:value-type="float" office:value="47" table:formula="of:=[.G173]+[.H173]-[.I173]" table:style-name="ce19">
            <text:p>4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4340" table:style-name="ce31">
            <text:p>4340</text:p>
          </table:table-cell>
          <table:table-cell office:value-type="string" table:style-name="ce10">
            <text:p>Royos termicos de 2 1/4 x 120</text:p>
          </table:table-cell>
          <table:table-cell office:value-type="string" table:style-name="ce6">
            <text:p>Unidad</text:p>
          </table:table-cell>
          <table:table-cell office:value-type="float" office:value="30.4" table:style-name="ce41">
            <text:p>30.40</text:p>
          </table:table-cell>
          <table:table-cell office:value-type="float" office:value="1033.5999999999999" table:formula="of:=[.E174]*[.J174]" table:style-name="ce44">
            <text:p>1,033.60</text:p>
          </table:table-cell>
          <table:table-cell office:value-type="float" office:value="34" table:style-name="ce19">
            <text:p>34</text:p>
          </table:table-cell>
          <table:table-cell table:style-name="ce30"/>
          <table:table-cell table:style-name="ce28"/>
          <table:table-cell office:value-type="float" office:value="34" table:formula="of:=[.G174]+[.H174]-[.I174]" table:style-name="ce19">
            <text:p>3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773" table:style-name="ce31">
            <text:p>3773</text:p>
          </table:table-cell>
          <table:table-cell office:value-type="string" table:style-name="ce10">
            <text:p>Royos termicos de 3 pulg</text:p>
          </table:table-cell>
          <table:table-cell office:value-type="string" table:style-name="ce6">
            <text:p>Unidad</text:p>
          </table:table-cell>
          <table:table-cell office:value-type="float" office:value="36.799999999999997" table:style-name="ce41">
            <text:p>36.80</text:p>
          </table:table-cell>
          <table:table-cell office:value-type="float" office:value="1545.6" table:formula="of:=[.E175]*[.J175]" table:style-name="ce44">
            <text:p>1,545.60</text:p>
          </table:table-cell>
          <table:table-cell office:value-type="float" office:value="112" table:style-name="ce19">
            <text:p>112</text:p>
          </table:table-cell>
          <table:table-cell table:style-name="ce20"/>
          <table:table-cell office:value-type="string" table:style-name="ce28">
            <text:p>70</text:p>
          </table:table-cell>
          <table:table-cell office:value-type="float" office:value="42" table:formula="of:=[.G175]+[.H175]-[.I175]" table:style-name="ce19">
            <text:p>4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774" table:style-name="ce31">
            <text:p>3774</text:p>
          </table:table-cell>
          <table:table-cell office:value-type="string" table:style-name="ce10">
            <text:p>Sacagrapas</text:p>
          </table:table-cell>
          <table:table-cell office:value-type="string" table:style-name="ce6">
            <text:p>Unidad</text:p>
          </table:table-cell>
          <table:table-cell office:value-type="float" office:value="21.22" table:style-name="ce41">
            <text:p>21.22</text:p>
          </table:table-cell>
          <table:table-cell office:value-type="float" office:value="0" table:formula="of:=[.E176]*[.J176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76]+[.H176]-[.I176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323" table:style-name="ce31">
            <text:p>3323</text:p>
          </table:table-cell>
          <table:table-cell office:value-type="string" table:style-name="ce9">
            <text:p>servilletas<text:s/></text:p>
          </table:table-cell>
          <table:table-cell office:value-type="string" table:style-name="ce6">
            <text:p>Paquetes</text:p>
          </table:table-cell>
          <table:table-cell office:value-type="float" office:value="379" table:style-name="ce40">
            <text:p>379.00</text:p>
          </table:table-cell>
          <table:table-cell office:value-type="float" office:value="5685" table:formula="of:=[.E177]*[.J177]" table:style-name="ce44">
            <text:p>5,685.00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table:style-name="ce31"/>
          <table:table-cell office:value-type="float" office:value="15" table:formula="of:=[.G177]+[.H177]-[.I177]" table:style-name="ce19">
            <text:p>1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7619" table:style-name="ce31">
            <text:p>7619</text:p>
          </table:table-cell>
          <table:table-cell office:value-type="string" table:style-name="ce10">
            <text:p>Sobre carta con ventanilla</text:p>
          </table:table-cell>
          <table:table-cell office:value-type="string" table:style-name="ce6">
            <text:p>Unidad</text:p>
          </table:table-cell>
          <table:table-cell office:value-type="float" office:value="5.25" table:style-name="ce41">
            <text:p>5.25</text:p>
          </table:table-cell>
          <table:table-cell office:value-type="float" office:value="0" table:formula="of:=[.E178]*[.J178]" table:style-name="ce44">
            <text:p>0.00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00" table:style-name="ce31">
            <text:p>100</text:p>
          </table:table-cell>
          <table:table-cell office:value-type="float" office:value="0" table:formula="of:=[.G178]+[.H178]-[.I178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4481" table:style-name="ce31">
            <text:p>14481</text:p>
          </table:table-cell>
          <table:table-cell office:value-type="string" table:style-name="ce10">
            <text:p>Sobre Manila Timbrados 8 1/2 x11</text:p>
          </table:table-cell>
          <table:table-cell office:value-type="string" table:style-name="ce6">
            <text:p>Unidad</text:p>
          </table:table-cell>
          <table:table-cell office:value-type="float" office:value="46.02" table:style-name="ce41">
            <text:p>46.02</text:p>
          </table:table-cell>
          <table:table-cell office:value-type="float" office:value="0" table:formula="of:=[.E179]*[.J179]" table:style-name="ce44">
            <text:p>0.00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string" table:style-name="ce28">
            <text:p>10</text:p>
          </table:table-cell>
          <table:table-cell office:value-type="float" office:value="0" table:formula="of:=[.G179]+[.H179]-[.I179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5258" table:style-name="ce31">
            <text:p>15258</text:p>
          </table:table-cell>
          <table:table-cell office:value-type="string" table:style-name="ce10">
            <text:p>GAS FREON 22</text:p>
          </table:table-cell>
          <table:table-cell office:value-type="string" table:style-name="ce6">
            <text:p>Unidad</text:p>
          </table:table-cell>
          <table:table-cell office:value-type="float" office:value="4600" table:style-name="ce41">
            <text:p>4,600.00</text:p>
          </table:table-cell>
          <table:table-cell office:value-type="float" office:value="0" table:formula="of:=[.E180]*[.J180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30"/>
          <table:table-cell table:style-name="ce31"/>
          <table:table-cell office:value-type="float" office:value="0" table:formula="of:=[.G180]+[.H180]-[.I180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341" table:style-name="ce31">
            <text:p>3341</text:p>
          </table:table-cell>
          <table:table-cell office:value-type="string" table:style-name="ce10">
            <text:p>Suapes<text:s/></text:p>
          </table:table-cell>
          <table:table-cell office:value-type="string" table:style-name="ce6">
            <text:p>Unidad</text:p>
          </table:table-cell>
          <table:table-cell office:value-type="float" office:value="155.66999999999999" table:style-name="ce41">
            <text:p>155.67</text:p>
          </table:table-cell>
          <table:table-cell office:value-type="float" office:value="1868.04" table:formula="of:=[.E181]*[.J181]" table:style-name="ce44">
            <text:p>1,868.04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8" table:style-name="ce31">
            <text:p>8</text:p>
          </table:table-cell>
          <table:table-cell office:value-type="float" office:value="12" table:formula="of:=[.G181]+[.H181]-[.I181]" table:style-name="ce19">
            <text:p>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8274" table:style-name="ce31">
            <text:p>8274</text:p>
          </table:table-cell>
          <table:table-cell office:value-type="string" table:style-name="ce10">
            <text:p>T CPVC 1/2</text:p>
          </table:table-cell>
          <table:table-cell office:value-type="string" table:style-name="ce6">
            <text:p>Unidad</text:p>
          </table:table-cell>
          <table:table-cell office:value-type="float" office:value="6.55" table:style-name="ce41">
            <text:p>6.55</text:p>
          </table:table-cell>
          <table:table-cell office:value-type="float" office:value="0" table:formula="of:=[.E182]*[.J18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82]+[.H182]-[.I18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40" table:style-name="ce31">
            <text:p>16140</text:p>
          </table:table-cell>
          <table:table-cell office:value-type="string" table:style-name="ce10">
            <text:p>T HG</text:p>
          </table:table-cell>
          <table:table-cell office:value-type="string" table:style-name="ce6">
            <text:p>Unidad</text:p>
          </table:table-cell>
          <table:table-cell office:value-type="float" office:value="9.36" table:style-name="ce41">
            <text:p>9.36</text:p>
          </table:table-cell>
          <table:table-cell office:value-type="float" office:value="0" table:formula="of:=[.E183]*[.J183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83]+[.H183]-[.I183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39" table:style-name="ce31">
            <text:p>16139</text:p>
          </table:table-cell>
          <table:table-cell office:value-type="string" table:style-name="ce10">
            <text:p>T PVC 2"</text:p>
          </table:table-cell>
          <table:table-cell office:value-type="string" table:style-name="ce6">
            <text:p>Unidad</text:p>
          </table:table-cell>
          <table:table-cell office:value-type="float" office:value="9.36" table:style-name="ce41">
            <text:p>9.36</text:p>
          </table:table-cell>
          <table:table-cell office:value-type="float" office:value="0" table:formula="of:=[.E184]*[.J184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84]+[.H184]-[.I184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34" table:style-name="ce31">
            <text:p>634</text:p>
          </table:table-cell>
          <table:table-cell office:value-type="string" table:style-name="ce10">
            <text:p>T PVC 3"</text:p>
          </table:table-cell>
          <table:table-cell office:value-type="string" table:style-name="ce6">
            <text:p>Unidad</text:p>
          </table:table-cell>
          <table:table-cell office:value-type="float" office:value="8.6" table:style-name="ce41">
            <text:p>8.60</text:p>
          </table:table-cell>
          <table:table-cell office:value-type="float" office:value="0" table:formula="of:=[.E185]*[.J185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185]+[.H185]-[.I185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45" table:style-name="ce31">
            <text:p>16145</text:p>
          </table:table-cell>
          <table:table-cell office:value-type="string" table:style-name="ce10">
            <text:p>Talonario acto de renovacion en caso de haber firmado el consentimiento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1440" table:formula="of:=[.E186]*[.J186]" table:style-name="ce44">
            <text:p>1,440.00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28"/>
          <table:table-cell office:value-type="float" office:value="6" table:formula="of:=[.G186]+[.H186]-[.I186]" table:style-name="ce19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46" table:style-name="ce31">
            <text:p>16146</text:p>
          </table:table-cell>
          <table:table-cell office:value-type="string" table:style-name="ce10">
            <text:p>Talonario angiografia fluorescencia AFG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1080" table:formula="of:=[.E187]*[.J187]" table:style-name="ce44">
            <text:p>1,080.00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28"/>
          <table:table-cell office:value-type="float" office:value="9" table:formula="of:=[.G187]+[.H187]-[.I187]" table:style-name="ce19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47" table:style-name="ce31">
            <text:p>16147</text:p>
          </table:table-cell>
          <table:table-cell office:value-type="string" table:style-name="ce10">
            <text:p>Talonario anotaciones de enfermeria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960" table:formula="of:=[.E188]*[.J188]" table:style-name="ce44">
            <text:p>960.00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style-name="ce28"/>
          <table:table-cell office:value-type="float" office:value="8" table:formula="of:=[.G188]+[.H188]-[.I188]" table:style-name="ce19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48" table:style-name="ce31">
            <text:p>16148</text:p>
          </table:table-cell>
          <table:table-cell office:value-type="string" table:style-name="ce10">
            <text:p>Talonario antes y despues de cirugia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1200" table:formula="of:=[.E189]*[.J189]" table:style-name="ce44">
            <text:p>1,200.00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8"/>
          <table:table-cell office:value-type="float" office:value="5" table:formula="of:=[.G189]+[.H189]-[.I189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59" table:style-name="ce31">
            <text:p>16259</text:p>
          </table:table-cell>
          <table:table-cell office:value-type="string" table:style-name="ce10">
            <text:p>Talonario asignacion de trabajo al personal de enfermeria<text:s/>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960" table:formula="of:=[.E190]*[.J190]" table:style-name="ce44">
            <text:p>960.00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style-name="ce28"/>
          <table:table-cell office:value-type="float" office:value="8" table:formula="of:=[.G190]+[.H190]-[.I190]" table:style-name="ce19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51" table:style-name="ce31">
            <text:p>16151</text:p>
          </table:table-cell>
          <table:table-cell office:value-type="string" table:style-name="ce10">
            <text:p>Talonario autorizacion de cirugia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4440" table:formula="of:=[.E191]*[.J191]" table:style-name="ce44">
            <text:p>4,440.00</text:p>
          </table:table-cell>
          <table:table-cell office:value-type="float" office:value="37" table:style-name="ce19">
            <text:p>37</text:p>
          </table:table-cell>
          <table:table-cell table:style-name="ce20"/>
          <table:table-cell table:style-name="ce28"/>
          <table:table-cell office:value-type="float" office:value="37" table:formula="of:=[.G191]+[.H191]-[.I191]" table:style-name="ce19">
            <text:p>3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56" table:style-name="ce31">
            <text:p>16156</text:p>
          </table:table-cell>
          <table:table-cell office:value-type="string" table:style-name="ce10">
            <text:p>Talonario chequeo prequirurgico<text:s/>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080" table:formula="of:=[.E192]*[.J192]" table:style-name="ce44">
            <text:p>1,080.00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28"/>
          <table:table-cell office:value-type="float" office:value="6" table:formula="of:=[.G192]+[.H192]-[.I192]" table:style-name="ce19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3476" table:style-name="ce31">
            <text:p>13476</text:p>
          </table:table-cell>
          <table:table-cell office:value-type="string" table:style-name="ce10">
            <text:p>Talonario consejeria de pacientes con resultados VIH (-)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960" table:formula="of:=[.E193]*[.J193]" table:style-name="ce44">
            <text:p>960.00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style-name="ce28"/>
          <table:table-cell office:value-type="float" office:value="8" table:formula="of:=[.G193]+[.H193]-[.I193]" table:style-name="ce19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0597" table:style-name="ce31">
            <text:p>10597</text:p>
          </table:table-cell>
          <table:table-cell office:value-type="string" table:style-name="ce10">
            <text:p>Talonario consentimiento informado anestesia general y/o sedacion conciente en adultos (niños, niña y adolesentes)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2880" table:formula="of:=[.E194]*[.J194]" table:style-name="ce44">
            <text:p>2,880.00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style-name="ce28"/>
          <table:table-cell office:value-type="float" office:value="12" table:formula="of:=[.G194]+[.H194]-[.I194]" table:style-name="ce19">
            <text:p>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2530" table:style-name="ce31">
            <text:p>12530</text:p>
          </table:table-cell>
          <table:table-cell office:value-type="string" table:style-name="ce10">
            <text:p>Talonario consentimiento informado angiografia fluorescencia AFG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260" table:formula="of:=[.E195]*[.J195]" table:style-name="ce44">
            <text:p>1,260.00</text:p>
          </table:table-cell>
          <table:table-cell office:value-type="float" office:value="13" table:style-name="ce19">
            <text:p>13</text:p>
          </table:table-cell>
          <table:table-cell table:style-name="ce20"/>
          <table:table-cell office:value-type="string" table:style-name="ce28">
            <text:p>6</text:p>
          </table:table-cell>
          <table:table-cell office:value-type="float" office:value="7" table:formula="of:=[.G195]+[.H195]-[.I195]" table:style-name="ce19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2531" table:style-name="ce31">
            <text:p>12531</text:p>
          </table:table-cell>
          <table:table-cell office:value-type="string" table:style-name="ce10">
            <text:p>Talonario consentimiento informado ecografia trasesofagica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2160" table:formula="of:=[.E196]*[.J196]" table:style-name="ce44">
            <text:p>2,160.00</text:p>
          </table:table-cell>
          <table:table-cell office:value-type="float" office:value="11" table:style-name="ce19">
            <text:p>11</text:p>
          </table:table-cell>
          <table:table-cell table:style-name="ce20"/>
          <table:table-cell office:value-type="string" table:style-name="ce28">
            <text:p>2</text:p>
          </table:table-cell>
          <table:table-cell office:value-type="float" office:value="9" table:formula="of:=[.G196]+[.H196]-[.I196]" table:style-name="ce19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0589" table:style-name="ce31">
            <text:p>10589</text:p>
          </table:table-cell>
          <table:table-cell office:value-type="string" table:style-name="ce10">
            <text:p>Talonario consentimiento informado para cirugia cardiovascular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1200" table:formula="of:=[.E197]*[.J197]" table:style-name="ce44">
            <text:p>1,200.00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8"/>
          <table:table-cell office:value-type="float" office:value="5" table:formula="of:=[.G197]+[.H197]-[.I197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0589" table:style-name="ce31">
            <text:p>10589</text:p>
          </table:table-cell>
          <table:table-cell office:value-type="string" table:style-name="ce10">
            <text:p>Talonario consentimiento informado para cirugia cardiovascular varices patologia venosa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1200" table:formula="of:=[.E198]*[.J198]" table:style-name="ce44">
            <text:p>1,200.00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string" table:style-name="ce28">
            <text:p>5</text:p>
          </table:table-cell>
          <table:table-cell office:value-type="float" office:value="5" table:formula="of:=[.G198]+[.H198]-[.I198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2359" table:style-name="ce31">
            <text:p>12359</text:p>
          </table:table-cell>
          <table:table-cell office:value-type="string" table:style-name="ce10">
            <text:p>Talonario consentimiento informado para cirugia de emergencia<text:s/>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960" table:formula="of:=[.E199]*[.J199]" table:style-name="ce44">
            <text:p>960.00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style-name="ce28"/>
          <table:table-cell office:value-type="float" office:value="4" table:formula="of:=[.G199]+[.H199]-[.I199]" table:style-name="ce19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0604" table:style-name="ce31">
            <text:p>10604</text:p>
          </table:table-cell>
          <table:table-cell office:value-type="string" table:style-name="ce10">
            <text:p>Talonario consentimiento informado para cirugia de estrabismo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1440" table:formula="of:=[.E200]*[.J200]" table:style-name="ce44">
            <text:p>1,440.00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28"/>
          <table:table-cell office:value-type="float" office:value="6" table:formula="of:=[.G200]+[.H200]-[.I200]" table:style-name="ce19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418" table:style-name="ce31">
            <text:p>11418</text:p>
          </table:table-cell>
          <table:table-cell office:value-type="string" table:style-name="ce10">
            <text:p>Talonario consentimiento informado para cirugia de evisceracion<text:s/>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0" table:formula="of:=[.E201]*[.J201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201]+[.H201]-[.I201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425" table:style-name="ce31">
            <text:p>11425</text:p>
          </table:table-cell>
          <table:table-cell office:value-type="string" table:style-name="ce10">
            <text:p>Talonario consentimiento informado para la realizacion de procedimiento invasivo mediante la inyeccion intravitreo de vastin (bevacizumab)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960" table:formula="of:=[.E202]*[.J202]" table:style-name="ce44">
            <text:p>960.00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style-name="ce28"/>
          <table:table-cell office:value-type="float" office:value="4" table:formula="of:=[.G202]+[.H202]-[.I202]" table:style-name="ce19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0256" table:style-name="ce31">
            <text:p>10256</text:p>
          </table:table-cell>
          <table:table-cell office:value-type="string" table:style-name="ce10">
            <text:p>Talonario consentimiento informado para prueba de esfuerzo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1440" table:formula="of:=[.E203]*[.J203]" table:style-name="ce44">
            <text:p>1,440.00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28"/>
          <table:table-cell office:value-type="float" office:value="6" table:formula="of:=[.G203]+[.H203]-[.I203]" table:style-name="ce19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0586" table:style-name="ce31">
            <text:p>10586</text:p>
          </table:table-cell>
          <table:table-cell office:value-type="string" table:style-name="ce10">
            <text:p>Talonario consentimiento informado para realizar procedimiento invasivo mediante la inyeccion intravitreo de avastin (Bevacizumab)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0" table:formula="of:=[.E204]*[.J204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204]+[.H204]-[.I204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0582" table:style-name="ce31">
            <text:p>10582</text:p>
          </table:table-cell>
          <table:table-cell office:value-type="string" table:style-name="ce10">
            <text:p>Talonario consentimiento informado para realizar prueba y detectar anticuerpos contra el virus de inmunodeficiencia humana VIH, en personas discapacitadas mental y fisica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2160" table:formula="of:=[.E205]*[.J205]" table:style-name="ce44">
            <text:p>2,160.00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28"/>
          <table:table-cell office:value-type="float" office:value="9" table:formula="of:=[.G205]+[.H205]-[.I205]" table:style-name="ce19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0583" table:style-name="ce31">
            <text:p>10583</text:p>
          </table:table-cell>
          <table:table-cell office:value-type="string" table:style-name="ce10">
            <text:p>Talonario consentimiento informado para trasplante renal donate vivo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240" table:formula="of:=[.E206]*[.J206]" table:style-name="ce44">
            <text:p>240.0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8"/>
          <table:table-cell office:value-type="float" office:value="1" table:formula="of:=[.G206]+[.H206]-[.I206]" table:style-name="ce19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2568" table:style-name="ce31">
            <text:p>12568</text:p>
          </table:table-cell>
          <table:table-cell office:value-type="string" table:style-name="ce10">
            <text:p>Talonario consentimiento informado para Unidad de Hemodialisis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240" table:formula="of:=[.E207]*[.J207]" table:style-name="ce44">
            <text:p>240.0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8"/>
          <table:table-cell office:value-type="float" office:value="1" table:formula="of:=[.G207]+[.H207]-[.I207]" table:style-name="ce19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0592" table:style-name="ce31">
            <text:p>10592</text:p>
          </table:table-cell>
          <table:table-cell office:value-type="string" table:style-name="ce10">
            <text:p>Talonario consentimiento informado procedimiento invasivo de cateterismo cardiaco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1920" table:formula="of:=[.E208]*[.J208]" table:style-name="ce44">
            <text:p>1,920.00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style-name="ce28"/>
          <table:table-cell office:value-type="float" office:value="8" table:formula="of:=[.G208]+[.H208]-[.I208]" table:style-name="ce19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600" table:style-name="ce31">
            <text:p>16600</text:p>
          </table:table-cell>
          <table:table-cell office:value-type="string" table:style-name="ce10">
            <text:p>Talonario consumo de medicamentos y materiales de neurocirugia</text:p>
          </table:table-cell>
          <table:table-cell office:value-type="string" table:style-name="ce6">
            <text:p>Unidad</text:p>
          </table:table-cell>
          <table:table-cell office:value-type="float" office:value="220" table:style-name="ce41">
            <text:p>220.00</text:p>
          </table:table-cell>
          <table:table-cell office:value-type="float" office:value="2860" table:formula="of:=[.E209]*[.J209]" table:style-name="ce44">
            <text:p>2,860.00</text:p>
          </table:table-cell>
          <table:table-cell office:value-type="float" office:value="13" table:style-name="ce19">
            <text:p>13</text:p>
          </table:table-cell>
          <table:table-cell table:style-name="ce20"/>
          <table:table-cell table:style-name="ce28"/>
          <table:table-cell office:value-type="float" office:value="13" table:formula="of:=[.G209]+[.H209]-[.I209]" table:style-name="ce19">
            <text:p>1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2361" table:style-name="ce31">
            <text:p>12361</text:p>
          </table:table-cell>
          <table:table-cell office:value-type="string" table:style-name="ce10">
            <text:p>Talonario Consumo de medicamentos y materiales de trasplante renal</text:p>
          </table:table-cell>
          <table:table-cell office:value-type="string" table:style-name="ce6">
            <text:p>Unidad</text:p>
          </table:table-cell>
          <table:table-cell office:value-type="float" office:value="220" table:style-name="ce41">
            <text:p>220.00</text:p>
          </table:table-cell>
          <table:table-cell office:value-type="float" office:value="4620" table:formula="of:=[.E210]*[.J210]" table:style-name="ce44">
            <text:p>4,620.00</text:p>
          </table:table-cell>
          <table:table-cell office:value-type="float" office:value="21" table:style-name="ce19">
            <text:p>21</text:p>
          </table:table-cell>
          <table:table-cell table:style-name="ce20"/>
          <table:table-cell table:style-name="ce28"/>
          <table:table-cell office:value-type="float" office:value="21" table:formula="of:=[.G210]+[.H210]-[.I210]" table:style-name="ce19">
            <text:p>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7616" table:style-name="ce31">
            <text:p>7616</text:p>
          </table:table-cell>
          <table:table-cell office:value-type="string" table:style-name="ce10">
            <text:p>Talonario control de cita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10680" table:formula="of:=[.E211]*[.J211]" table:style-name="ce44">
            <text:p>10,680.00</text:p>
          </table:table-cell>
          <table:table-cell office:value-type="float" office:value="114" table:style-name="ce19">
            <text:p>114</text:p>
          </table:table-cell>
          <table:table-cell table:style-name="ce20"/>
          <table:table-cell office:value-type="string" table:style-name="ce28">
            <text:p>25</text:p>
          </table:table-cell>
          <table:table-cell office:value-type="float" office:value="89" table:formula="of:=[.G211]+[.H211]-[.I211]" table:style-name="ce19">
            <text:p>8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2813" table:style-name="ce31">
            <text:p>12813</text:p>
          </table:table-cell>
          <table:table-cell office:value-type="string" table:style-name="ce10">
            <text:p>Talonario control de seguimiento de paciente<text:s/></text:p>
          </table:table-cell>
          <table:table-cell office:value-type="string" table:style-name="ce6">
            <text:p>Unidad</text:p>
          </table:table-cell>
          <table:table-cell office:value-type="float" office:value="230" table:style-name="ce41">
            <text:p>230.00</text:p>
          </table:table-cell>
          <table:table-cell office:value-type="float" office:value="2300" table:formula="of:=[.E212]*[.J212]" table:style-name="ce44">
            <text:p>2,300.00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8"/>
          <table:table-cell office:value-type="float" office:value="10" table:formula="of:=[.G212]+[.H212]-[.I212]" table:style-name="ce19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3657" table:style-name="ce31">
            <text:p>13657</text:p>
          </table:table-cell>
          <table:table-cell office:value-type="string" table:style-name="ce10">
            <text:p>Talonario control mensual de asistencia personal de enfermeria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1800" table:formula="of:=[.E213]*[.J213]" table:style-name="ce44">
            <text:p>1,800.00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table:style-name="ce28"/>
          <table:table-cell office:value-type="float" office:value="15" table:formula="of:=[.G213]+[.H213]-[.I213]" table:style-name="ce19">
            <text:p>1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4534" table:style-name="ce31">
            <text:p>4534</text:p>
          </table:table-cell>
          <table:table-cell office:value-type="string" table:style-name="ce10">
            <text:p>Talonario de biomicroscopia</text:p>
          </table:table-cell>
          <table:table-cell office:value-type="string" table:style-name="ce6">
            <text:p>Unidad</text:p>
          </table:table-cell>
          <table:table-cell office:value-type="float" office:value="260" table:style-name="ce41">
            <text:p>260.00</text:p>
          </table:table-cell>
          <table:table-cell office:value-type="float" office:value="5980" table:formula="of:=[.E214]*[.J214]" table:style-name="ce44">
            <text:p>5,980.00</text:p>
          </table:table-cell>
          <table:table-cell office:value-type="float" office:value="23" table:style-name="ce19">
            <text:p>23</text:p>
          </table:table-cell>
          <table:table-cell table:style-name="ce20"/>
          <table:table-cell table:style-name="ce28"/>
          <table:table-cell office:value-type="float" office:value="23" table:formula="of:=[.G214]+[.H214]-[.I214]" table:style-name="ce19">
            <text:p>2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5612" table:style-name="ce31">
            <text:p>15612</text:p>
          </table:table-cell>
          <table:table-cell office:value-type="string" table:style-name="ce10">
            <text:p>Talonario de signos vitales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620" table:formula="of:=[.E215]*[.J215]" table:style-name="ce44">
            <text:p>1,620.00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28"/>
          <table:table-cell office:value-type="float" office:value="9" table:formula="of:=[.G215]+[.H215]-[.I215]" table:style-name="ce19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5804" table:style-name="ce31">
            <text:p>15804</text:p>
          </table:table-cell>
          <table:table-cell office:value-type="string" table:style-name="ce10">
            <text:p>Talonario departamento de anestesiologia sala de recuperacion<text:s/>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720" table:formula="of:=[.E216]*[.J216]" table:style-name="ce44">
            <text:p>720.00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28"/>
          <table:table-cell office:value-type="float" office:value="6" table:formula="of:=[.G216]+[.H216]-[.I216]" table:style-name="ce19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601" table:style-name="ce31">
            <text:p>16601</text:p>
          </table:table-cell>
          <table:table-cell office:value-type="string" table:style-name="ce10">
            <text:p>Talonario Departamento de enfermeria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240" table:formula="of:=[.E217]*[.J217]" table:style-name="ce44">
            <text:p>240.00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8"/>
          <table:table-cell office:value-type="float" office:value="2" table:formula="of:=[.G217]+[.H217]-[.I217]" table:style-name="ce19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8378" table:style-name="ce31">
            <text:p>18378</text:p>
          </table:table-cell>
          <table:table-cell office:value-type="string" table:style-name="ce10">
            <text:p>Talonario Departamento de Glaucoma</text:p>
          </table:table-cell>
          <table:table-cell office:value-type="string" table:style-name="ce6">
            <text:p>Unidad</text:p>
          </table:table-cell>
          <table:table-cell office:value-type="float" office:value="220" table:style-name="ce41">
            <text:p>220.00</text:p>
          </table:table-cell>
          <table:table-cell office:value-type="float" office:value="1760" table:formula="of:=[.E218]*[.J218]" table:style-name="ce44">
            <text:p>1,760.00</text:p>
          </table:table-cell>
          <table:table-cell office:value-type="float" office:value="17" table:style-name="ce19">
            <text:p>17</text:p>
          </table:table-cell>
          <table:table-cell table:style-name="ce20"/>
          <table:table-cell office:value-type="string" table:style-name="ce28">
            <text:p>9</text:p>
          </table:table-cell>
          <table:table-cell office:value-type="float" office:value="8" table:formula="of:=[.G218]+[.H218]-[.I218]" table:style-name="ce19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8378" table:style-name="ce31">
            <text:p>18378</text:p>
          </table:table-cell>
          <table:table-cell office:value-type="string" table:style-name="ce10">
            <text:p>Talonario departamento de glaucoma estudios especiales<text:s/>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1320" table:formula="of:=[.E219]*[.J219]" table:style-name="ce44">
            <text:p>1,320.00</text:p>
          </table:table-cell>
          <table:table-cell office:value-type="float" office:value="11" table:style-name="ce19">
            <text:p>11</text:p>
          </table:table-cell>
          <table:table-cell table:style-name="ce20"/>
          <table:table-cell table:style-name="ce28"/>
          <table:table-cell office:value-type="float" office:value="11" table:formula="of:=[.G219]+[.H219]-[.I219]" table:style-name="ce19">
            <text:p>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536" table:style-name="ce31">
            <text:p>16536</text:p>
          </table:table-cell>
          <table:table-cell office:value-type="string" table:style-name="ce10">
            <text:p>Talonario departamento de retina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1320" table:formula="of:=[.E220]*[.J220]" table:style-name="ce44">
            <text:p>1,320.00</text:p>
          </table:table-cell>
          <table:table-cell office:value-type="float" office:value="11" table:style-name="ce19">
            <text:p>11</text:p>
          </table:table-cell>
          <table:table-cell table:style-name="ce20"/>
          <table:table-cell table:style-name="ce28"/>
          <table:table-cell office:value-type="float" office:value="11" table:formula="of:=[.G220]+[.H220]-[.I220]" table:style-name="ce19">
            <text:p>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4568" table:style-name="ce31">
            <text:p>14568</text:p>
          </table:table-cell>
          <table:table-cell office:value-type="string" table:style-name="ce10">
            <text:p>Talonario desembolso de caja</text:p>
          </table:table-cell>
          <table:table-cell office:value-type="string" table:style-name="ce6">
            <text:p>Unidad</text:p>
          </table:table-cell>
          <table:table-cell office:value-type="float" office:value="75" table:style-name="ce41">
            <text:p>75.00</text:p>
          </table:table-cell>
          <table:table-cell office:value-type="float" office:value="600" table:formula="of:=[.E221]*[.J221]" table:style-name="ce44">
            <text:p>600.00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style-name="ce28"/>
          <table:table-cell office:value-type="float" office:value="8" table:formula="of:=[.G221]+[.H221]-[.I221]" table:style-name="ce19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8681" table:style-name="ce31">
            <text:p>18681</text:p>
          </table:table-cell>
          <table:table-cell office:value-type="string" table:style-name="ce10">
            <text:p>Talonario Despacho de medicamento por paciente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800" table:formula="of:=[.E222]*[.J222]" table:style-name="ce44">
            <text:p>1,800.00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8"/>
          <table:table-cell office:value-type="float" office:value="10" table:formula="of:=[.G222]+[.H222]-[.I222]" table:style-name="ce19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7613" table:style-name="ce31">
            <text:p>7613</text:p>
          </table:table-cell>
          <table:table-cell office:value-type="string" table:style-name="ce10">
            <text:p>Talonario distribucion diaria de enfermeria<text:s/>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2520" table:formula="of:=[.E223]*[.J223]" table:style-name="ce44">
            <text:p>2,520.00</text:p>
          </table:table-cell>
          <table:table-cell office:value-type="float" office:value="14" table:style-name="ce19">
            <text:p>14</text:p>
          </table:table-cell>
          <table:table-cell table:style-name="ce20"/>
          <table:table-cell table:style-name="ce28"/>
          <table:table-cell office:value-type="float" office:value="14" table:formula="of:=[.G223]+[.H223]-[.I223]" table:style-name="ce19">
            <text:p>1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7615" table:style-name="ce31">
            <text:p>7615</text:p>
          </table:table-cell>
          <table:table-cell office:value-type="string" table:style-name="ce10">
            <text:p>Talonario distribucion mensual de enfermeria<text:s/>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620" table:formula="of:=[.E224]*[.J224]" table:style-name="ce44">
            <text:p>1,620.00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28"/>
          <table:table-cell office:value-type="float" office:value="9" table:formula="of:=[.G224]+[.H224]-[.I224]" table:style-name="ce19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7955" table:style-name="ce31">
            <text:p>7955</text:p>
          </table:table-cell>
          <table:table-cell office:value-type="string" table:style-name="ce10">
            <text:p>Talonario duplex arterial de miembros inferiores<text:s/>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0" table:formula="of:=[.E225]*[.J225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225]+[.H225]-[.I225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7957" table:style-name="ce31">
            <text:p>7957</text:p>
          </table:table-cell>
          <table:table-cell office:value-type="string" table:style-name="ce10">
            <text:p>Talonario duplex arterial de miembros superiores<text:s/>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900" table:formula="of:=[.E226]*[.J226]" table:style-name="ce44">
            <text:p>900.00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8"/>
          <table:table-cell office:value-type="float" office:value="5" table:formula="of:=[.G226]+[.H226]-[.I226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7956" table:style-name="ce31">
            <text:p>7956</text:p>
          </table:table-cell>
          <table:table-cell office:value-type="string" table:style-name="ce10">
            <text:p>Talonario duplex renal riñon trasplantado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720" table:formula="of:=[.E227]*[.J227]" table:style-name="ce44">
            <text:p>720.00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style-name="ce28"/>
          <table:table-cell office:value-type="float" office:value="4" table:formula="of:=[.G227]+[.H227]-[.I227]" table:style-name="ce19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7958" table:style-name="ce31">
            <text:p>7958</text:p>
          </table:table-cell>
          <table:table-cell office:value-type="string" table:style-name="ce10">
            <text:p>Talonario ecocardiograma estress (dobutamina)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620" table:formula="of:=[.E228]*[.J228]" table:style-name="ce44">
            <text:p>1,620.00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28"/>
          <table:table-cell office:value-type="float" office:value="9" table:formula="of:=[.G228]+[.H228]-[.I228]" table:style-name="ce19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7953" table:style-name="ce31">
            <text:p>7953</text:p>
          </table:table-cell>
          <table:table-cell office:value-type="string" table:style-name="ce10">
            <text:p>Talonario ecodoppler (duplex) venoso de miembros inferiores<text:s/>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0" table:formula="of:=[.E229]*[.J229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229]+[.H229]-[.I229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79" table:style-name="ce31">
            <text:p>16179</text:p>
          </table:table-cell>
          <table:table-cell office:value-type="string" table:style-name="ce10">
            <text:p>Talonario emergencia de oftalmologia hoja de gastos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2160" table:formula="of:=[.E230]*[.J230]" table:style-name="ce44">
            <text:p>2,160.00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style-name="ce28"/>
          <table:table-cell office:value-type="float" office:value="12" table:formula="of:=[.G230]+[.H230]-[.I230]" table:style-name="ce19">
            <text:p>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94" table:style-name="ce31">
            <text:p>16194</text:p>
          </table:table-cell>
          <table:table-cell office:value-type="string" table:style-name="ce10">
            <text:p>Talonario esquema de programacion para trasplante renal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1080" table:formula="of:=[.E231]*[.J231]" table:style-name="ce44">
            <text:p>1,080.00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28"/>
          <table:table-cell office:value-type="float" office:value="9" table:formula="of:=[.G231]+[.H231]-[.I231]" table:style-name="ce19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93" table:style-name="ce31">
            <text:p>16193</text:p>
          </table:table-cell>
          <table:table-cell office:value-type="string" table:style-name="ce10">
            <text:p>Talonario esquemas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0" table:formula="of:=[.E232]*[.J23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232]+[.H232]-[.I23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90" table:style-name="ce31">
            <text:p>16190</text:p>
          </table:table-cell>
          <table:table-cell office:value-type="string" table:style-name="ce10">
            <text:p>Talonario estudio pre-quirurgico electrocardiograma+EKG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980" table:formula="of:=[.E233]*[.J233]" table:style-name="ce44">
            <text:p>1,980.00</text:p>
          </table:table-cell>
          <table:table-cell office:value-type="float" office:value="11" table:style-name="ce19">
            <text:p>11</text:p>
          </table:table-cell>
          <table:table-cell table:style-name="ce20"/>
          <table:table-cell table:style-name="ce28"/>
          <table:table-cell office:value-type="float" office:value="11" table:formula="of:=[.G233]+[.H233]-[.I233]" table:style-name="ce19">
            <text:p>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9949" table:style-name="ce31">
            <text:p>9949</text:p>
          </table:table-cell>
          <table:table-cell office:value-type="string" table:style-name="ce10">
            <text:p>Talonario Evaluacion Diaria</text:p>
          </table:table-cell>
          <table:table-cell office:value-type="string" table:style-name="ce6">
            <text:p>Unidad</text:p>
          </table:table-cell>
          <table:table-cell office:value-type="float" office:value="280" table:style-name="ce41">
            <text:p>280.00</text:p>
          </table:table-cell>
          <table:table-cell office:value-type="float" office:value="10360" table:formula="of:=[.E234]*[.J234]" table:style-name="ce44">
            <text:p>10,360.00</text:p>
          </table:table-cell>
          <table:table-cell office:value-type="float" office:value="52" table:style-name="ce19">
            <text:p>52</text:p>
          </table:table-cell>
          <table:table-cell table:style-name="ce20"/>
          <table:table-cell office:value-type="string" table:style-name="ce28">
            <text:p>15</text:p>
          </table:table-cell>
          <table:table-cell office:value-type="float" office:value="37" table:formula="of:=[.G234]+[.H234]-[.I234]" table:style-name="ce19">
            <text:p>3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050" table:style-name="ce31">
            <text:p>11050</text:p>
          </table:table-cell>
          <table:table-cell office:value-type="string" table:style-name="ce10">
            <text:p>Talonario estudio pre-quirurgico evaluacion cardiovasculra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480" table:formula="of:=[.E235]*[.J235]" table:style-name="ce44">
            <text:p>480.00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style-name="ce28"/>
          <table:table-cell office:value-type="float" office:value="4" table:formula="of:=[.G235]+[.H235]-[.I235]" table:style-name="ce19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29" table:style-name="ce31">
            <text:p>16229</text:p>
          </table:table-cell>
          <table:table-cell office:value-type="string" table:style-name="ce10">
            <text:p>Talonario estudios especiales OCT</text:p>
          </table:table-cell>
          <table:table-cell office:value-type="string" table:style-name="ce6">
            <text:p>Unidad</text:p>
          </table:table-cell>
          <table:table-cell office:value-type="float" office:value="40" table:style-name="ce41">
            <text:p>40.00</text:p>
          </table:table-cell>
          <table:table-cell office:value-type="float" office:value="320" table:formula="of:=[.E236]*[.J236]" table:style-name="ce44">
            <text:p>320.00</text:p>
          </table:table-cell>
          <table:table-cell office:value-type="float" office:value="14" table:style-name="ce19">
            <text:p>14</text:p>
          </table:table-cell>
          <table:table-cell table:style-name="ce20"/>
          <table:table-cell office:value-type="string" table:style-name="ce28">
            <text:p>6</text:p>
          </table:table-cell>
          <table:table-cell office:value-type="float" office:value="8" table:formula="of:=[.G236]+[.H236]-[.I236]" table:style-name="ce19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97" table:style-name="ce31">
            <text:p>16197</text:p>
          </table:table-cell>
          <table:table-cell office:value-type="string" table:style-name="ce10">
            <text:p>Talonario evaluacion cardiovascular</text:p>
          </table:table-cell>
          <table:table-cell office:value-type="string" table:style-name="ce6">
            <text:p>Unidad</text:p>
          </table:table-cell>
          <table:table-cell office:value-type="float" office:value="276" table:style-name="ce41">
            <text:p>276.00</text:p>
          </table:table-cell>
          <table:table-cell office:value-type="float" office:value="552" table:formula="of:=[.E237]*[.J237]" table:style-name="ce44">
            <text:p>552.00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8"/>
          <table:table-cell office:value-type="float" office:value="2" table:formula="of:=[.G237]+[.H237]-[.I237]" table:style-name="ce19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99" table:style-name="ce31">
            <text:p>16199</text:p>
          </table:table-cell>
          <table:table-cell office:value-type="string" table:style-name="ce10">
            <text:p>Talonario evaluacion pediatrica pre-anestesica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440" table:formula="of:=[.E238]*[.J238]" table:style-name="ce44">
            <text:p>1,440.00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style-name="ce28"/>
          <table:table-cell office:value-type="float" office:value="8" table:formula="of:=[.G238]+[.H238]-[.I238]" table:style-name="ce19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98" table:style-name="ce31">
            <text:p>16198</text:p>
          </table:table-cell>
          <table:table-cell office:value-type="string" table:style-name="ce10">
            <text:p>Talonario evaluacion pre-anestesica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440" table:formula="of:=[.E239]*[.J239]" table:style-name="ce44">
            <text:p>1,440.00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style-name="ce28"/>
          <table:table-cell office:value-type="float" office:value="8" table:formula="of:=[.G239]+[.H239]-[.I239]" table:style-name="ce19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66" table:style-name="ce31">
            <text:p>16166</text:p>
          </table:table-cell>
          <table:table-cell office:value-type="string" table:style-name="ce10">
            <text:p>Talonario formulario de consumo del departamento de hemodinamia y cateterismo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080" table:formula="of:=[.E240]*[.J240]" table:style-name="ce44">
            <text:p>1,080.00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28"/>
          <table:table-cell office:value-type="float" office:value="6" table:formula="of:=[.G240]+[.H240]-[.I240]" table:style-name="ce19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03" table:style-name="ce31">
            <text:p>16203</text:p>
          </table:table-cell>
          <table:table-cell office:value-type="string" table:style-name="ce10">
            <text:p>Talonario formulario de excusa, tardanza, permiso o inasistencia</text:p>
          </table:table-cell>
          <table:table-cell office:value-type="string" table:style-name="ce6">
            <text:p>Unidad</text:p>
          </table:table-cell>
          <table:table-cell office:value-type="float" office:value="75" table:style-name="ce41">
            <text:p>75.00</text:p>
          </table:table-cell>
          <table:table-cell office:value-type="float" office:value="150" table:formula="of:=[.E241]*[.J241]" table:style-name="ce44">
            <text:p>150.00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8"/>
          <table:table-cell office:value-type="float" office:value="2" table:formula="of:=[.G241]+[.H241]-[.I241]" table:style-name="ce19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09" table:style-name="ce31">
            <text:p>16209</text:p>
          </table:table-cell>
          <table:table-cell office:value-type="string" table:style-name="ce10">
            <text:p>Talonario formulario pre-facturacion servicio de hemodialisis</text:p>
          </table:table-cell>
          <table:table-cell office:value-type="string" table:style-name="ce6">
            <text:p>Unidad</text:p>
          </table:table-cell>
          <table:table-cell office:value-type="float" office:value="75" table:style-name="ce41">
            <text:p>75.00</text:p>
          </table:table-cell>
          <table:table-cell office:value-type="float" office:value="675" table:formula="of:=[.E242]*[.J242]" table:style-name="ce44">
            <text:p>675.00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28"/>
          <table:table-cell office:value-type="float" office:value="9" table:formula="of:=[.G242]+[.H242]-[.I242]" table:style-name="ce19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04" table:style-name="ce31">
            <text:p>16204</text:p>
          </table:table-cell>
          <table:table-cell office:value-type="string" table:style-name="ce10">
            <text:p>Talonario Gases Arteriales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0" table:formula="of:=[.E243]*[.J243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243]+[.H243]-[.I243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06" table:style-name="ce31">
            <text:p>16206</text:p>
          </table:table-cell>
          <table:table-cell office:value-type="string" table:style-name="ce10">
            <text:p>Talonario historia clinica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1440" table:formula="of:=[.E244]*[.J244]" table:style-name="ce44">
            <text:p>1,440.00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style-name="ce28"/>
          <table:table-cell office:value-type="float" office:value="12" table:formula="of:=[.G244]+[.H244]-[.I244]" table:style-name="ce19">
            <text:p>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09" table:style-name="ce31">
            <text:p>16209</text:p>
          </table:table-cell>
          <table:table-cell office:value-type="string" table:style-name="ce10">
            <text:p>Talonario historia clinica hemodialisis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1200" table:formula="of:=[.E245]*[.J245]" table:style-name="ce44">
            <text:p>1,200.00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8"/>
          <table:table-cell office:value-type="float" office:value="10" table:formula="of:=[.G245]+[.H245]-[.I245]" table:style-name="ce19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07" table:style-name="ce31">
            <text:p>16207</text:p>
          </table:table-cell>
          <table:table-cell office:value-type="string" table:style-name="ce10">
            <text:p>Talonario historia clinica oftalmologia<text:s/>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4440" table:formula="of:=[.E246]*[.J246]" table:style-name="ce44">
            <text:p>4,440.00</text:p>
          </table:table-cell>
          <table:table-cell office:value-type="float" office:value="49" table:style-name="ce19">
            <text:p>49</text:p>
          </table:table-cell>
          <table:table-cell table:style-name="ce20"/>
          <table:table-cell office:value-type="string" table:style-name="ce28">
            <text:p>12</text:p>
          </table:table-cell>
          <table:table-cell office:value-type="float" office:value="37" table:formula="of:=[.G246]+[.H246]-[.I246]" table:style-name="ce19">
            <text:p>3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10" table:style-name="ce31">
            <text:p>16210</text:p>
          </table:table-cell>
          <table:table-cell office:value-type="string" table:style-name="ce10">
            <text:p>Talonario Hoja de admision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2400" table:formula="of:=[.E247]*[.J247]" table:style-name="ce44">
            <text:p>2,400.00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31"/>
          <table:table-cell office:value-type="float" office:value="20" table:formula="of:=[.G247]+[.H247]-[.I247]" table:style-name="ce19">
            <text:p>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11" table:style-name="ce31">
            <text:p>16211</text:p>
          </table:table-cell>
          <table:table-cell office:value-type="string" table:style-name="ce10">
            <text:p>Talonario hoja de anestesia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360" table:formula="of:=[.E248]*[.J248]" table:style-name="ce44">
            <text:p>360.00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28"/>
          <table:table-cell office:value-type="float" office:value="3" table:formula="of:=[.G248]+[.H248]-[.I248]" table:style-name="ce19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12" table:style-name="ce31">
            <text:p>16212</text:p>
          </table:table-cell>
          <table:table-cell office:value-type="string" table:style-name="ce10">
            <text:p>Talonario hoja de condicion<text:s/>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80" table:formula="of:=[.E249]*[.J249]" table:style-name="ce44">
            <text:p>180.0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8"/>
          <table:table-cell office:value-type="float" office:value="1" table:formula="of:=[.G249]+[.H249]-[.I249]" table:style-name="ce19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71" table:style-name="ce31">
            <text:p>16171</text:p>
          </table:table-cell>
          <table:table-cell office:value-type="string" table:style-name="ce10">
            <text:p>Talonario hoja de control de glicemia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600" table:formula="of:=[.E250]*[.J250]" table:style-name="ce44">
            <text:p>600.00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8"/>
          <table:table-cell office:value-type="float" office:value="5" table:formula="of:=[.G250]+[.H250]-[.I250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14" table:style-name="ce31">
            <text:p>16214</text:p>
          </table:table-cell>
          <table:table-cell office:value-type="string" table:style-name="ce10">
            <text:p>Talonario hoja de devolucion<text:s/>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620" table:formula="of:=[.E251]*[.J251]" table:style-name="ce44">
            <text:p>1,620.00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28"/>
          <table:table-cell office:value-type="float" office:value="9" table:formula="of:=[.G251]+[.H251]-[.I251]" table:style-name="ce19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17" table:style-name="ce31">
            <text:p>16217</text:p>
          </table:table-cell>
          <table:table-cell office:value-type="string" table:style-name="ce10">
            <text:p>Talonario Hoja de temperatura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900" table:formula="of:=[.E252]*[.J252]" table:style-name="ce44">
            <text:p>900.00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8"/>
          <table:table-cell office:value-type="float" office:value="5" table:formula="of:=[.G252]+[.H252]-[.I252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19" table:style-name="ce31">
            <text:p>16219</text:p>
          </table:table-cell>
          <table:table-cell office:value-type="string" table:style-name="ce10">
            <text:p>Talonario hoja de vigileo<text:s/>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900" table:formula="of:=[.E253]*[.J253]" table:style-name="ce44">
            <text:p>900.00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8"/>
          <table:table-cell office:value-type="float" office:value="5" table:formula="of:=[.G253]+[.H253]-[.I253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21" table:style-name="ce31">
            <text:p>16221</text:p>
          </table:table-cell>
          <table:table-cell office:value-type="string" table:style-name="ce10">
            <text:p>Talonario informe diario de cirugia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360" table:formula="of:=[.E254]*[.J254]" table:style-name="ce44">
            <text:p>360.00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31"/>
          <table:table-cell office:value-type="float" office:value="3" table:formula="of:=[.G254]+[.H254]-[.I254]" table:style-name="ce19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55" table:style-name="ce31">
            <text:p>16155</text:p>
          </table:table-cell>
          <table:table-cell office:value-type="string" table:style-name="ce10">
            <text:p>Talonario kardex medicamentos dispensados por el paciente<text:s/>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360" table:formula="of:=[.E255]*[.J255]" table:style-name="ce44">
            <text:p>360.00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28"/>
          <table:table-cell office:value-type="float" office:value="3" table:formula="of:=[.G255]+[.H255]-[.I255]" table:style-name="ce19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55" table:style-name="ce31">
            <text:p>16155</text:p>
          </table:table-cell>
          <table:table-cell office:value-type="string" table:style-name="ce10">
            <text:p>Talonario kardex UCI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2400" table:formula="of:=[.E256]*[.J256]" table:style-name="ce44">
            <text:p>2,400.00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31"/>
          <table:table-cell office:value-type="float" office:value="20" table:formula="of:=[.G256]+[.H256]-[.I256]" table:style-name="ce19">
            <text:p>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902" table:style-name="ce31">
            <text:p>16902</text:p>
          </table:table-cell>
          <table:table-cell office:value-type="string" table:style-name="ce10">
            <text:p>Talonario lista verificacion de seguridad de la cirugia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5040" table:formula="of:=[.E257]*[.J257]" table:style-name="ce44">
            <text:p>5,040.00</text:p>
          </table:table-cell>
          <table:table-cell office:value-type="float" office:value="41" table:style-name="ce19">
            <text:p>41</text:p>
          </table:table-cell>
          <table:table-cell table:style-name="ce20"/>
          <table:table-cell office:value-type="string" table:style-name="ce28">
            <text:p>13</text:p>
          </table:table-cell>
          <table:table-cell office:value-type="float" office:value="28" table:formula="of:=[.G257]+[.H257]-[.I257]" table:style-name="ce19">
            <text:p>2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8766" table:style-name="ce31">
            <text:p>18766</text:p>
          </table:table-cell>
          <table:table-cell office:value-type="string" table:style-name="ce10">
            <text:p>Talonario Listado de Control de Cita diaria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720" table:formula="of:=[.E258]*[.J258]" table:style-name="ce44">
            <text:p>720.00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28"/>
          <table:table-cell office:value-type="float" office:value="6" table:formula="of:=[.G258]+[.H258]-[.I258]" table:style-name="ce19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26" table:style-name="ce31">
            <text:p>16226</text:p>
          </table:table-cell>
          <table:table-cell office:value-type="string" table:style-name="ce10">
            <text:p>Talonario microscopia especular</text:p>
          </table:table-cell>
          <table:table-cell office:value-type="string" table:style-name="ce6">
            <text:p>Unidad</text:p>
          </table:table-cell>
          <table:table-cell office:value-type="float" office:value="40" table:style-name="ce41">
            <text:p>40.00</text:p>
          </table:table-cell>
          <table:table-cell office:value-type="float" office:value="200" table:formula="of:=[.E259]*[.J259]" table:style-name="ce44">
            <text:p>200.00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8"/>
          <table:table-cell office:value-type="float" office:value="5" table:formula="of:=[.G259]+[.H259]-[.I259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27" table:style-name="ce31">
            <text:p>16227</text:p>
          </table:table-cell>
          <table:table-cell office:value-type="string" table:style-name="ce10">
            <text:p>Talonario nota de enfermeria</text:p>
          </table:table-cell>
          <table:table-cell office:value-type="string" table:style-name="ce6">
            <text:p>Unidad</text:p>
          </table:table-cell>
          <table:table-cell office:value-type="float" office:value="290" table:style-name="ce41">
            <text:p>290.00</text:p>
          </table:table-cell>
          <table:table-cell office:value-type="float" office:value="2900" table:formula="of:=[.E260]*[.J260]" table:style-name="ce44">
            <text:p>2,900.00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string" table:style-name="ce28">
            <text:p>10</text:p>
          </table:table-cell>
          <table:table-cell office:value-type="float" office:value="10" table:formula="of:=[.G260]+[.H260]-[.I260]" table:style-name="ce19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80" table:style-name="ce31">
            <text:p>16180</text:p>
          </table:table-cell>
          <table:table-cell office:value-type="string" table:style-name="ce10">
            <text:p>Talonario orden medica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440" table:formula="of:=[.E261]*[.J261]" table:style-name="ce44">
            <text:p>1,440.00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style-name="ce28"/>
          <table:table-cell office:value-type="float" office:value="8" table:formula="of:=[.G261]+[.H261]-[.I261]" table:style-name="ce19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35" table:style-name="ce31">
            <text:p>16235</text:p>
          </table:table-cell>
          <table:table-cell office:value-type="string" table:style-name="ce10">
            <text:p>Talonario orden pre-anestesica para pacientes ambulatorios<text:s/>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360" table:formula="of:=[.E262]*[.J262]" table:style-name="ce44">
            <text:p>360.00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8"/>
          <table:table-cell office:value-type="float" office:value="2" table:formula="of:=[.G262]+[.H262]-[.I262]" table:style-name="ce19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36" table:style-name="ce31">
            <text:p>16236</text:p>
          </table:table-cell>
          <table:table-cell office:value-type="string" table:style-name="ce10">
            <text:p>Talonario ordenes medicas post cateterismo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4680" table:formula="of:=[.E263]*[.J263]" table:style-name="ce44">
            <text:p>4,680.00</text:p>
          </table:table-cell>
          <table:table-cell office:value-type="float" office:value="26" table:style-name="ce19">
            <text:p>26</text:p>
          </table:table-cell>
          <table:table-cell table:style-name="ce20"/>
          <table:table-cell table:style-name="ce28"/>
          <table:table-cell office:value-type="float" office:value="26" table:formula="of:=[.G263]+[.H263]-[.I263]" table:style-name="ce19">
            <text:p>2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38" table:style-name="ce31">
            <text:p>16238</text:p>
          </table:table-cell>
          <table:table-cell office:value-type="string" table:style-name="ce10">
            <text:p>Talonario permiso de cirugia area de estrabismo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2040" table:formula="of:=[.E264]*[.J264]" table:style-name="ce44">
            <text:p>2,040.00</text:p>
          </table:table-cell>
          <table:table-cell office:value-type="float" office:value="17" table:style-name="ce19">
            <text:p>17</text:p>
          </table:table-cell>
          <table:table-cell table:style-name="ce20"/>
          <table:table-cell table:style-name="ce28"/>
          <table:table-cell office:value-type="float" office:value="17" table:formula="of:=[.G264]+[.H264]-[.I264]" table:style-name="ce19">
            <text:p>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39" table:style-name="ce31">
            <text:p>16239</text:p>
          </table:table-cell>
          <table:table-cell office:value-type="string" table:style-name="ce10">
            <text:p>Talonario peticion de alta de un paciente o sus familiares<text:s/>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540" table:formula="of:=[.E265]*[.J265]" table:style-name="ce44">
            <text:p>540.00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28"/>
          <table:table-cell office:value-type="float" office:value="3" table:formula="of:=[.G265]+[.H265]-[.I265]" table:style-name="ce19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43" table:style-name="ce31">
            <text:p>16243</text:p>
          </table:table-cell>
          <table:table-cell office:value-type="string" table:style-name="ce10">
            <text:p>Talonario procedimiento patologia de neurocirugia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620" table:formula="of:=[.E266]*[.J266]" table:style-name="ce44">
            <text:p>1,620.00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28"/>
          <table:table-cell office:value-type="float" office:value="9" table:formula="of:=[.G266]+[.H266]-[.I266]" table:style-name="ce19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44" table:style-name="ce31">
            <text:p>16244</text:p>
          </table:table-cell>
          <table:table-cell office:value-type="string" table:style-name="ce10">
            <text:p>Talonario programa de retinopatia de prematuridad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1680" table:formula="of:=[.E267]*[.J267]" table:style-name="ce44">
            <text:p>1,680.00</text:p>
          </table:table-cell>
          <table:table-cell office:value-type="float" office:value="14" table:style-name="ce19">
            <text:p>14</text:p>
          </table:table-cell>
          <table:table-cell table:style-name="ce20"/>
          <table:table-cell table:style-name="ce28"/>
          <table:table-cell office:value-type="float" office:value="14" table:formula="of:=[.G267]+[.H267]-[.I267]" table:style-name="ce19">
            <text:p>1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45" table:style-name="ce31">
            <text:p>16245</text:p>
          </table:table-cell>
          <table:table-cell office:value-type="string" table:style-name="ce10">
            <text:p>Talonario protocolo de negativa a transfucion sanguinea <text:s/>pacientes testigos de jehova</text:p>
          </table:table-cell>
          <table:table-cell office:value-type="string" table:style-name="ce6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1440" table:formula="of:=[.E268]*[.J268]" table:style-name="ce44">
            <text:p>1,440.00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28"/>
          <table:table-cell office:value-type="float" office:value="6" table:formula="of:=[.G268]+[.H268]-[.I268]" table:style-name="ce19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47" table:style-name="ce31">
            <text:p>16247</text:p>
          </table:table-cell>
          <table:table-cell office:value-type="string" table:style-name="ce10">
            <text:p>Talonario protocolo para evalucion cardiovascular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6120" table:formula="of:=[.E269]*[.J269]" table:style-name="ce44">
            <text:p>6,120.00</text:p>
          </table:table-cell>
          <table:table-cell office:value-type="float" office:value="34" table:style-name="ce19">
            <text:p>34</text:p>
          </table:table-cell>
          <table:table-cell table:style-name="ce20"/>
          <table:table-cell table:style-name="ce28"/>
          <table:table-cell office:value-type="float" office:value="34" table:formula="of:=[.G269]+[.H269]-[.I269]" table:style-name="ce19">
            <text:p>3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48" table:style-name="ce31">
            <text:p>16248</text:p>
          </table:table-cell>
          <table:table-cell office:value-type="string" table:style-name="ce10">
            <text:p>Talonario protocolo post cateterismo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1200" table:formula="of:=[.E270]*[.J270]" table:style-name="ce44">
            <text:p>1,200.00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8"/>
          <table:table-cell office:value-type="float" office:value="10" table:formula="of:=[.G270]+[.H270]-[.I270]" table:style-name="ce19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49" table:style-name="ce31">
            <text:p>16249</text:p>
          </table:table-cell>
          <table:table-cell office:value-type="string" table:style-name="ce10">
            <text:p>Talonario Protocolo quirurgico</text:p>
          </table:table-cell>
          <table:table-cell office:value-type="string" table:style-name="ce6">
            <text:p>Unidad</text:p>
          </table:table-cell>
          <table:table-cell office:value-type="float" office:value="220" table:style-name="ce41">
            <text:p>220.00</text:p>
          </table:table-cell>
          <table:table-cell office:value-type="float" office:value="6380" table:formula="of:=[.E271]*[.J271]" table:style-name="ce44">
            <text:p>6,380.00</text:p>
          </table:table-cell>
          <table:table-cell office:value-type="float" office:value="44" table:style-name="ce19">
            <text:p>44</text:p>
          </table:table-cell>
          <table:table-cell table:style-name="ce20"/>
          <table:table-cell office:value-type="string" table:style-name="ce28">
            <text:p>15</text:p>
          </table:table-cell>
          <table:table-cell office:value-type="float" office:value="29" table:formula="of:=[.G271]+[.H271]-[.I271]" table:style-name="ce19">
            <text:p>2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58" table:style-name="ce31">
            <text:p>16258</text:p>
          </table:table-cell>
          <table:table-cell office:value-type="string" table:style-name="ce10">
            <text:p>Talonario prueba de esfuerzo<text:s/>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3120" table:formula="of:=[.E272]*[.J272]" table:style-name="ce44">
            <text:p>3,120.00</text:p>
          </table:table-cell>
          <table:table-cell office:value-type="float" office:value="26" table:style-name="ce19">
            <text:p>26</text:p>
          </table:table-cell>
          <table:table-cell table:style-name="ce20"/>
          <table:table-cell table:style-name="ce28"/>
          <table:table-cell office:value-type="float" office:value="26" table:formula="of:=[.G272]+[.H272]-[.I272]" table:style-name="ce19">
            <text:p>2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8408" table:style-name="ce31">
            <text:p>18408</text:p>
          </table:table-cell>
          <table:table-cell office:value-type="string" table:style-name="ce10">
            <text:p>Talonario prueba de lente</text:p>
          </table:table-cell>
          <table:table-cell office:value-type="string" table:style-name="ce6">
            <text:p>Unidad</text:p>
          </table:table-cell>
          <table:table-cell office:value-type="float" office:value="40" table:style-name="ce41">
            <text:p>40.00</text:p>
          </table:table-cell>
          <table:table-cell office:value-type="float" office:value="2040" table:formula="of:=[.E273]*[.J273]" table:style-name="ce44">
            <text:p>2,040.00</text:p>
          </table:table-cell>
          <table:table-cell office:value-type="float" office:value="51" table:style-name="ce19">
            <text:p>51</text:p>
          </table:table-cell>
          <table:table-cell table:style-name="ce20"/>
          <table:table-cell table:style-name="ce28"/>
          <table:table-cell office:value-type="float" office:value="51" table:formula="of:=[.G273]+[.H273]-[.I273]" table:style-name="ce19">
            <text:p>5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60" table:style-name="ce31">
            <text:p>16260</text:p>
          </table:table-cell>
          <table:table-cell office:value-type="string" table:style-name="ce10">
            <text:p>Talonario recibo de sangre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360" table:formula="of:=[.E274]*[.J274]" table:style-name="ce44">
            <text:p>360.00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28"/>
          <table:table-cell office:value-type="float" office:value="3" table:formula="of:=[.G274]+[.H274]-[.I274]" table:style-name="ce19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62" table:style-name="ce31">
            <text:p>16262</text:p>
          </table:table-cell>
          <table:table-cell office:value-type="string" table:style-name="ce10">
            <text:p>Talonario registro diario de consulta externa</text:p>
          </table:table-cell>
          <table:table-cell office:value-type="string" table:style-name="ce6">
            <text:p>Unidad</text:p>
          </table:table-cell>
          <table:table-cell office:value-type="float" office:value="320" table:style-name="ce41">
            <text:p>320.00</text:p>
          </table:table-cell>
          <table:table-cell office:value-type="float" office:value="6720" table:formula="of:=[.E275]*[.J275]" table:style-name="ce44">
            <text:p>6,720.00</text:p>
          </table:table-cell>
          <table:table-cell office:value-type="float" office:value="41" table:style-name="ce19">
            <text:p>41</text:p>
          </table:table-cell>
          <table:table-cell table:style-name="ce20"/>
          <table:table-cell office:value-type="string" table:style-name="ce28">
            <text:p>20</text:p>
          </table:table-cell>
          <table:table-cell office:value-type="float" office:value="21" table:formula="of:=[.G275]+[.H275]-[.I275]" table:style-name="ce19">
            <text:p>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67" table:style-name="ce31">
            <text:p>16267</text:p>
          </table:table-cell>
          <table:table-cell office:value-type="string" table:style-name="ce10">
            <text:p>Talonario reporte de ecocardiografia y/o biometria ocular</text:p>
          </table:table-cell>
          <table:table-cell office:value-type="string" table:style-name="ce6">
            <text:p>Unidad</text:p>
          </table:table-cell>
          <table:table-cell office:value-type="float" office:value="40" table:style-name="ce41">
            <text:p>40.00</text:p>
          </table:table-cell>
          <table:table-cell office:value-type="float" office:value="1080" table:formula="of:=[.E276]*[.J276]" table:style-name="ce44">
            <text:p>1,080.00</text:p>
          </table:table-cell>
          <table:table-cell office:value-type="float" office:value="43" table:style-name="ce19">
            <text:p>43</text:p>
          </table:table-cell>
          <table:table-cell table:style-name="ce20"/>
          <table:table-cell office:value-type="string" table:style-name="ce28">
            <text:p>16</text:p>
          </table:table-cell>
          <table:table-cell office:value-type="float" office:value="27" table:formula="of:=[.G276]+[.H276]-[.I276]" table:style-name="ce19">
            <text:p>2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4598" table:style-name="ce31">
            <text:p>4598</text:p>
          </table:table-cell>
          <table:table-cell office:value-type="string" table:style-name="ce10">
            <text:p>Talonario reporte de ecocardiograma transesofagico y tridimencional</text:p>
          </table:table-cell>
          <table:table-cell office:value-type="string" table:style-name="ce6">
            <text:p>Unidad</text:p>
          </table:table-cell>
          <table:table-cell office:value-type="float" office:value="40" table:style-name="ce41">
            <text:p>40.00</text:p>
          </table:table-cell>
          <table:table-cell office:value-type="float" office:value="320" table:formula="of:=[.E277]*[.J277]" table:style-name="ce44">
            <text:p>320.00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style-name="ce28"/>
          <table:table-cell office:value-type="float" office:value="8" table:formula="of:=[.G277]+[.H277]-[.I277]" table:style-name="ce19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9267" table:style-name="ce31">
            <text:p>19267</text:p>
          </table:table-cell>
          <table:table-cell office:value-type="string" table:style-name="ce10">
            <text:p>Talonario reporte ecocardiografico<text:s/></text:p>
          </table:table-cell>
          <table:table-cell office:value-type="string" table:style-name="ce6">
            <text:p>Unidad</text:p>
          </table:table-cell>
          <table:table-cell office:value-type="float" office:value="40" table:style-name="ce41">
            <text:p>40.00</text:p>
          </table:table-cell>
          <table:table-cell office:value-type="float" office:value="280" table:formula="of:=[.E278]*[.J278]" table:style-name="ce44">
            <text:p>280.00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28"/>
          <table:table-cell office:value-type="float" office:value="7" table:formula="of:=[.G278]+[.H278]-[.I278]" table:style-name="ce19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68" table:style-name="ce31">
            <text:p>16268</text:p>
          </table:table-cell>
          <table:table-cell office:value-type="string" table:style-name="ce10">
            <text:p>Talonario reporte quirurgico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980" table:formula="of:=[.E279]*[.J279]" table:style-name="ce44">
            <text:p>1,980.00</text:p>
          </table:table-cell>
          <table:table-cell office:value-type="float" office:value="11" table:style-name="ce19">
            <text:p>11</text:p>
          </table:table-cell>
          <table:table-cell table:style-name="ce20"/>
          <table:table-cell table:style-name="ce28"/>
          <table:table-cell office:value-type="float" office:value="11" table:formula="of:=[.G279]+[.H279]-[.I279]" table:style-name="ce19">
            <text:p>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70" table:style-name="ce31">
            <text:p>16270</text:p>
          </table:table-cell>
          <table:table-cell office:value-type="string" table:style-name="ce10">
            <text:p>Talonario requisicion de medicamentos y materiales<text:s/>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2520" table:formula="of:=[.E280]*[.J280]" table:style-name="ce44">
            <text:p>2,520.00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string" table:style-name="ce28">
            <text:p>10</text:p>
          </table:table-cell>
          <table:table-cell office:value-type="float" office:value="14" table:formula="of:=[.G280]+[.H280]-[.I280]" table:style-name="ce19">
            <text:p>1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72" table:style-name="ce31">
            <text:p>16272</text:p>
          </table:table-cell>
          <table:table-cell office:value-type="string" table:style-name="ce10">
            <text:p>Talonario residencia de estrabismo historia clinica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1680" table:formula="of:=[.E281]*[.J281]" table:style-name="ce44">
            <text:p>1,680.00</text:p>
          </table:table-cell>
          <table:table-cell office:value-type="float" office:value="14" table:style-name="ce19">
            <text:p>14</text:p>
          </table:table-cell>
          <table:table-cell table:style-name="ce20"/>
          <table:table-cell table:style-name="ce28"/>
          <table:table-cell office:value-type="float" office:value="14" table:formula="of:=[.G281]+[.H281]-[.I281]" table:style-name="ce19">
            <text:p>1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74" table:style-name="ce31">
            <text:p>16274</text:p>
          </table:table-cell>
          <table:table-cell office:value-type="string" table:style-name="ce10">
            <text:p>Talonario resumen de analiticas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980" table:formula="of:=[.E282]*[.J282]" table:style-name="ce44">
            <text:p>1,980.00</text:p>
          </table:table-cell>
          <table:table-cell office:value-type="float" office:value="11" table:style-name="ce19">
            <text:p>11</text:p>
          </table:table-cell>
          <table:table-cell table:style-name="ce20"/>
          <table:table-cell table:style-name="ce28"/>
          <table:table-cell office:value-type="float" office:value="11" table:formula="of:=[.G282]+[.H282]-[.I282]" table:style-name="ce19">
            <text:p>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81" table:style-name="ce31">
            <text:p>16281</text:p>
          </table:table-cell>
          <table:table-cell office:value-type="string" table:style-name="ce10">
            <text:p>Talonario servicio de emergencia oftalmologia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800" table:formula="of:=[.E283]*[.J283]" table:style-name="ce44">
            <text:p>1,800.00</text:p>
          </table:table-cell>
          <table:table-cell office:value-type="float" office:value="18" table:style-name="ce19">
            <text:p>18</text:p>
          </table:table-cell>
          <table:table-cell table:style-name="ce20"/>
          <table:table-cell office:value-type="string" table:style-name="ce28">
            <text:p>8</text:p>
          </table:table-cell>
          <table:table-cell office:value-type="float" office:value="10" table:formula="of:=[.G283]+[.H283]-[.I283]" table:style-name="ce19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182" table:style-name="ce31">
            <text:p>16182</text:p>
          </table:table-cell>
          <table:table-cell office:value-type="string" table:style-name="ce10">
            <text:p>Talonario servicio de oftalmologia historia clinica</text:p>
          </table:table-cell>
          <table:table-cell office:value-type="string" table:style-name="ce6">
            <text:p>Unidad</text:p>
          </table:table-cell>
          <table:table-cell office:value-type="float" office:value="230.2" table:style-name="ce41">
            <text:p>230.20</text:p>
          </table:table-cell>
          <table:table-cell office:value-type="float" office:value="4143.5999999999995" table:formula="of:=[.E284]*[.J284]" table:style-name="ce44">
            <text:p>4,143.60</text:p>
          </table:table-cell>
          <table:table-cell office:value-type="float" office:value="18" table:style-name="ce19">
            <text:p>18</text:p>
          </table:table-cell>
          <table:table-cell table:style-name="ce20"/>
          <table:table-cell table:style-name="ce28"/>
          <table:table-cell office:value-type="float" office:value="18" table:formula="of:=[.G284]+[.H284]-[.I284]" table:style-name="ce19">
            <text:p>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9283" table:style-name="ce31">
            <text:p>19283</text:p>
          </table:table-cell>
          <table:table-cell office:value-type="string" table:style-name="ce10">
            <text:p>Talonario Servicios Oftalmologicos reporte de ecografia y/y bio-ocular</text:p>
          </table:table-cell>
          <table:table-cell office:value-type="string" table:style-name="ce6">
            <text:p>Unidad</text:p>
          </table:table-cell>
          <table:table-cell office:value-type="float" office:value="40" table:style-name="ce41">
            <text:p>40.00</text:p>
          </table:table-cell>
          <table:table-cell office:value-type="float" office:value="200" table:formula="of:=[.E285]*[.J285]" table:style-name="ce44">
            <text:p>200.00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8"/>
          <table:table-cell office:value-type="float" office:value="5" table:formula="of:=[.G285]+[.H285]-[.I285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88" table:style-name="ce31">
            <text:p>16288</text:p>
          </table:table-cell>
          <table:table-cell office:value-type="string" table:style-name="ce10">
            <text:p>Talonario solicitud de analisis<text:s/>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1440" table:formula="of:=[.E286]*[.J286]" table:style-name="ce44">
            <text:p>1,440.00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style-name="ce28"/>
          <table:table-cell office:value-type="float" office:value="12" table:formula="of:=[.G286]+[.H286]-[.I286]" table:style-name="ce19">
            <text:p>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9877" table:style-name="ce31">
            <text:p>9877</text:p>
          </table:table-cell>
          <table:table-cell office:value-type="string" table:style-name="ce10">
            <text:p>Talonario solicitud de compra</text:p>
          </table:table-cell>
          <table:table-cell office:value-type="string" table:style-name="ce6">
            <text:p>Unidad</text:p>
          </table:table-cell>
          <table:table-cell office:value-type="float" office:value="95" table:style-name="ce41">
            <text:p>95.00</text:p>
          </table:table-cell>
          <table:table-cell office:value-type="float" office:value="3420" table:formula="of:=[.E287]*[.J287]" table:style-name="ce44">
            <text:p>3,420.00</text:p>
          </table:table-cell>
          <table:table-cell office:value-type="float" office:value="55" table:style-name="ce19">
            <text:p>55</text:p>
          </table:table-cell>
          <table:table-cell table:style-name="ce20"/>
          <table:table-cell office:value-type="string" table:style-name="ce28">
            <text:p>19</text:p>
          </table:table-cell>
          <table:table-cell office:value-type="float" office:value="36" table:formula="of:=[.G287]+[.H287]-[.I287]" table:style-name="ce19">
            <text:p>3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79" table:style-name="ce31">
            <text:p>16279</text:p>
          </table:table-cell>
          <table:table-cell office:value-type="string" table:style-name="ce10">
            <text:p>Talonario solicitud de empleo<text:s/>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360" table:formula="of:=[.E288]*[.J288]" table:style-name="ce44">
            <text:p>360.00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28"/>
          <table:table-cell office:value-type="float" office:value="3" table:formula="of:=[.G288]+[.H288]-[.I288]" table:style-name="ce19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89" table:style-name="ce31">
            <text:p>16289</text:p>
          </table:table-cell>
          <table:table-cell office:value-type="string" table:style-name="ce10">
            <text:p>Talonario solicitud de interconsulta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440" table:formula="of:=[.E289]*[.J289]" table:style-name="ce44">
            <text:p>1,440.00</text:p>
          </table:table-cell>
          <table:table-cell office:value-type="float" office:value="28" table:style-name="ce19">
            <text:p>28</text:p>
          </table:table-cell>
          <table:table-cell table:style-name="ce20"/>
          <table:table-cell office:value-type="string" table:style-name="ce28">
            <text:p>20</text:p>
          </table:table-cell>
          <table:table-cell office:value-type="float" office:value="8" table:formula="of:=[.G289]+[.H289]-[.I289]" table:style-name="ce19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86" table:style-name="ce31">
            <text:p>16286</text:p>
          </table:table-cell>
          <table:table-cell office:value-type="string" table:style-name="ce10">
            <text:p>Talonario solicitud de medicamentos y material gastable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980" table:formula="of:=[.E290]*[.J290]" table:style-name="ce44">
            <text:p>1,980.00</text:p>
          </table:table-cell>
          <table:table-cell office:value-type="float" office:value="11" table:style-name="ce19">
            <text:p>11</text:p>
          </table:table-cell>
          <table:table-cell table:style-name="ce20"/>
          <table:table-cell table:style-name="ce28"/>
          <table:table-cell office:value-type="float" office:value="11" table:formula="of:=[.G290]+[.H290]-[.I290]" table:style-name="ce19">
            <text:p>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95" table:style-name="ce31">
            <text:p>16295</text:p>
          </table:table-cell>
          <table:table-cell office:value-type="string" table:style-name="ce10">
            <text:p>Talonario solicitud de mendicamentos y materiales para pacientes de hemodialisis<text:s/>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0" table:formula="of:=[.E291]*[.J291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291]+[.H291]-[.I291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87" table:style-name="ce31">
            <text:p>16287</text:p>
          </table:table-cell>
          <table:table-cell office:value-type="string" table:style-name="ce10">
            <text:p>Talonario solicitud de vacaciones<text:s/></text:p>
          </table:table-cell>
          <table:table-cell office:value-type="string" table:style-name="ce6">
            <text:p>Unidad</text:p>
          </table:table-cell>
          <table:table-cell office:value-type="float" office:value="50" table:style-name="ce41">
            <text:p>50.00</text:p>
          </table:table-cell>
          <table:table-cell office:value-type="float" office:value="700" table:formula="of:=[.E292]*[.J292]" table:style-name="ce44">
            <text:p>700.00</text:p>
          </table:table-cell>
          <table:table-cell office:value-type="float" office:value="14" table:style-name="ce19">
            <text:p>14</text:p>
          </table:table-cell>
          <table:table-cell table:style-name="ce20"/>
          <table:table-cell table:style-name="ce28"/>
          <table:table-cell office:value-type="float" office:value="14" table:formula="of:=[.G292]+[.H292]-[.I292]" table:style-name="ce19">
            <text:p>1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94" table:style-name="ce31">
            <text:p>16294</text:p>
          </table:table-cell>
          <table:table-cell office:value-type="string" table:style-name="ce10">
            <text:p>Talonario solicitud para medicamentos y materiales para pacientes cardiovascular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2700" table:formula="of:=[.E293]*[.J293]" table:style-name="ce44">
            <text:p>2,700.00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table:style-name="ce28"/>
          <table:table-cell office:value-type="float" office:value="15" table:formula="of:=[.G293]+[.H293]-[.I293]" table:style-name="ce19">
            <text:p>1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97" table:style-name="ce31">
            <text:p>16297</text:p>
          </table:table-cell>
          <table:table-cell office:value-type="string" table:style-name="ce10">
            <text:p>Talonario Unidad Cuidados Intensivos</text:p>
          </table:table-cell>
          <table:table-cell office:value-type="string" table:style-name="ce6">
            <text:p>Unidad</text:p>
          </table:table-cell>
          <table:table-cell office:value-type="float" office:value="230" table:style-name="ce41">
            <text:p>230.00</text:p>
          </table:table-cell>
          <table:table-cell office:value-type="float" office:value="6900" table:formula="of:=[.E294]*[.J294]" table:style-name="ce44">
            <text:p>6,900.00</text:p>
          </table:table-cell>
          <table:table-cell office:value-type="float" office:value="56" table:style-name="ce19">
            <text:p>56</text:p>
          </table:table-cell>
          <table:table-cell table:style-name="ce20"/>
          <table:table-cell office:value-type="string" table:style-name="ce28">
            <text:p>26</text:p>
          </table:table-cell>
          <table:table-cell office:value-type="float" office:value="30" table:formula="of:=[.G294]+[.H294]-[.I294]" table:style-name="ce19">
            <text:p>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2533" table:style-name="ce31">
            <text:p>12533</text:p>
          </table:table-cell>
          <table:table-cell office:value-type="string" table:style-name="ce10">
            <text:p>Talonario unidad de hemodialisis</text:p>
          </table:table-cell>
          <table:table-cell office:value-type="string" table:style-name="ce6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4680" table:formula="of:=[.E295]*[.J295]" table:style-name="ce44">
            <text:p>4,680.00</text:p>
          </table:table-cell>
          <table:table-cell office:value-type="float" office:value="56" table:style-name="ce19">
            <text:p>56</text:p>
          </table:table-cell>
          <table:table-cell table:style-name="ce20"/>
          <table:table-cell office:value-type="string" table:style-name="ce28">
            <text:p>30</text:p>
          </table:table-cell>
          <table:table-cell office:value-type="float" office:value="26" table:formula="of:=[.G295]+[.H295]-[.I295]" table:style-name="ce19">
            <text:p>2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207" table:style-name="ce31">
            <text:p>16207</text:p>
          </table:table-cell>
          <table:table-cell office:value-type="string" table:style-name="ce10">
            <text:p>Talonarios historia clinica <text:s/>oftalmologia pediatrica</text:p>
          </table:table-cell>
          <table:table-cell office:value-type="string" table:style-name="ce6">
            <text:p>Unidad</text:p>
          </table:table-cell>
          <table:table-cell office:value-type="float" office:value="230" table:style-name="ce41">
            <text:p>230.00</text:p>
          </table:table-cell>
          <table:table-cell office:value-type="float" office:value="1150" table:formula="of:=[.E296]*[.J296]" table:style-name="ce44">
            <text:p>1,150.00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8"/>
          <table:table-cell office:value-type="float" office:value="5" table:formula="of:=[.G296]+[.H296]-[.I296]" table:style-name="ce19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7915" table:style-name="ce31">
            <text:p>17915</text:p>
          </table:table-cell>
          <table:table-cell office:value-type="string" table:style-name="ce10">
            <text:p>Tapa #4</text:p>
          </table:table-cell>
          <table:table-cell office:value-type="string" table:style-name="ce6">
            <text:p>Paquetes</text:p>
          </table:table-cell>
          <table:table-cell office:value-type="float" office:value="89" table:style-name="ce41">
            <text:p>89.00</text:p>
          </table:table-cell>
          <table:table-cell office:value-type="float" office:value="20470" table:formula="of:=[.E297]*[.J297]" table:style-name="ce44">
            <text:p>20,470.00</text:p>
          </table:table-cell>
          <table:table-cell office:value-type="float" office:value="80" table:style-name="ce19">
            <text:p>80</text:p>
          </table:table-cell>
          <table:table-cell office:value-type="float" office:value="200" table:style-name="ce30">
            <text:p>200</text:p>
          </table:table-cell>
          <table:table-cell office:value-type="float" office:value="50" table:style-name="ce31">
            <text:p>50</text:p>
          </table:table-cell>
          <table:table-cell office:value-type="float" office:value="230" table:formula="of:=[.G297]+[.H297]-[.I297]" table:style-name="ce19">
            <text:p>2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4220" table:style-name="ce31">
            <text:p>4220</text:p>
          </table:table-cell>
          <table:table-cell office:value-type="string" table:style-name="ce10">
            <text:p>Tapa ciega de Metal</text:p>
          </table:table-cell>
          <table:table-cell office:value-type="string" table:style-name="ce6">
            <text:p>Unidad</text:p>
          </table:table-cell>
          <table:table-cell office:value-type="float" office:value="5.25" table:style-name="ce41">
            <text:p>5.25</text:p>
          </table:table-cell>
          <table:table-cell office:value-type="float" office:value="0" table:formula="of:=[.E298]*[.J298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298]+[.H298]-[.I298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7308" table:style-name="ce31">
            <text:p>17308</text:p>
          </table:table-cell>
          <table:table-cell office:value-type="string" table:style-name="ce10">
            <text:p>tapa de Inodoro</text:p>
          </table:table-cell>
          <table:table-cell office:value-type="string" table:style-name="ce6">
            <text:p>Unidad</text:p>
          </table:table-cell>
          <table:table-cell office:value-type="float" office:value="541" table:style-name="ce41">
            <text:p>541.00</text:p>
          </table:table-cell>
          <table:table-cell office:value-type="float" office:value="0" table:formula="of:=[.E299]*[.J299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299]+[.H299]-[.I299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508" table:style-name="ce31">
            <text:p>3508</text:p>
          </table:table-cell>
          <table:table-cell office:value-type="string" table:style-name="ce10">
            <text:p>Tapa toma corriente doble<text:s/></text:p>
          </table:table-cell>
          <table:table-cell office:value-type="string" table:style-name="ce6">
            <text:p>Unidad</text:p>
          </table:table-cell>
          <table:table-cell office:value-type="float" office:value="9" table:style-name="ce41">
            <text:p>9.00</text:p>
          </table:table-cell>
          <table:table-cell office:value-type="float" office:value="0" table:formula="of:=[.E300]*[.J300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300]+[.H300]-[.I300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699" table:style-name="ce31">
            <text:p>6699</text:p>
          </table:table-cell>
          <table:table-cell office:value-type="string" table:style-name="ce10">
            <text:p>Tapas de interuptos sencillo</text:p>
          </table:table-cell>
          <table:table-cell office:value-type="string" table:style-name="ce6">
            <text:p>Unidad</text:p>
          </table:table-cell>
          <table:table-cell office:value-type="float" office:value="27" table:style-name="ce41">
            <text:p>27.00</text:p>
          </table:table-cell>
          <table:table-cell office:value-type="float" office:value="0" table:formula="of:=[.E301]*[.J301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301]+[.H301]-[.I301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961" table:style-name="ce31">
            <text:p>16961</text:p>
          </table:table-cell>
          <table:table-cell office:value-type="string" table:style-name="ce10">
            <text:p>Tapone <text:s/>PVC 2"</text:p>
          </table:table-cell>
          <table:table-cell office:value-type="string" table:style-name="ce6">
            <text:p>Unidad</text:p>
          </table:table-cell>
          <table:table-cell office:value-type="float" office:value="17.16" table:style-name="ce41">
            <text:p>17.16</text:p>
          </table:table-cell>
          <table:table-cell office:value-type="float" office:value="0" table:formula="of:=[.E302]*[.J30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302]+[.H302]-[.I30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7455" table:style-name="ce31">
            <text:p>17455</text:p>
          </table:table-cell>
          <table:table-cell office:value-type="string" table:style-name="ce10">
            <text:p>Tapone 1 1/2 PVC</text:p>
          </table:table-cell>
          <table:table-cell office:value-type="string" table:style-name="ce6">
            <text:p>Unidad</text:p>
          </table:table-cell>
          <table:table-cell office:value-type="float" office:value="20.5" table:style-name="ce41">
            <text:p>20.50</text:p>
          </table:table-cell>
          <table:table-cell office:value-type="float" office:value="0" table:formula="of:=[.E303]*[.J303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303]+[.H303]-[.I303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8911" table:style-name="ce31">
            <text:p>18911</text:p>
          </table:table-cell>
          <table:table-cell office:value-type="string" table:style-name="ce10">
            <text:p>Tapone 1" PVC</text:p>
          </table:table-cell>
          <table:table-cell office:value-type="string" table:style-name="ce6">
            <text:p>Unidad</text:p>
          </table:table-cell>
          <table:table-cell office:value-type="float" office:value="17.16" table:style-name="ce41">
            <text:p>17.16</text:p>
          </table:table-cell>
          <table:table-cell office:value-type="float" office:value="0" table:formula="of:=[.E304]*[.J304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304]+[.H304]-[.I304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956" table:style-name="ce31">
            <text:p>16956</text:p>
          </table:table-cell>
          <table:table-cell office:value-type="string" table:style-name="ce10">
            <text:p>Tapone 1/2</text:p>
          </table:table-cell>
          <table:table-cell office:value-type="string" table:style-name="ce6">
            <text:p>Unidad</text:p>
          </table:table-cell>
          <table:table-cell office:value-type="float" office:value="150" table:style-name="ce41">
            <text:p>150.00</text:p>
          </table:table-cell>
          <table:table-cell office:value-type="float" office:value="0" table:formula="of:=[.E305]*[.J305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305]+[.H305]-[.I305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957" table:style-name="ce31">
            <text:p>16957</text:p>
          </table:table-cell>
          <table:table-cell office:value-type="string" table:style-name="ce10">
            <text:p>Tapones PVC 3/4</text:p>
          </table:table-cell>
          <table:table-cell office:value-type="string" table:style-name="ce6">
            <text:p>Unidad</text:p>
          </table:table-cell>
          <table:table-cell office:value-type="float" office:value="10.15" table:style-name="ce41">
            <text:p>10.15</text:p>
          </table:table-cell>
          <table:table-cell office:value-type="float" office:value="0" table:formula="of:=[.E306]*[.J306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306]+[.H306]-[.I306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9755" table:style-name="ce31">
            <text:p>9755</text:p>
          </table:table-cell>
          <table:table-cell office:value-type="string" table:style-name="ce10">
            <text:p>Tarjetas de cita</text:p>
          </table:table-cell>
          <table:table-cell office:value-type="string" table:style-name="ce6">
            <text:p>Unidad</text:p>
          </table:table-cell>
          <table:table-cell office:value-type="float" office:value="4" table:style-name="ce41">
            <text:p>4.00</text:p>
          </table:table-cell>
          <table:table-cell office:value-type="float" office:value="130000" table:formula="of:=[.E307]*[.J307]" table:style-name="ce44">
            <text:p>130,000.00</text:p>
          </table:table-cell>
          <table:table-cell office:value-type="float" office:value="33500" table:style-name="ce19">
            <text:p>33500</text:p>
          </table:table-cell>
          <table:table-cell table:style-name="ce20"/>
          <table:table-cell office:value-type="float" office:value="1000" table:style-name="ce31">
            <text:p>1000</text:p>
          </table:table-cell>
          <table:table-cell office:value-type="float" office:value="32500" table:formula="of:=[.G307]+[.H307]-[.I307]" table:style-name="ce19">
            <text:p>325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787" table:style-name="ce31">
            <text:p>1787</text:p>
          </table:table-cell>
          <table:table-cell office:value-type="string" table:style-name="ce10">
            <text:p>Tarugos 1/4 x2</text:p>
          </table:table-cell>
          <table:table-cell office:value-type="string" table:style-name="ce6">
            <text:p>Unidad</text:p>
          </table:table-cell>
          <table:table-cell office:value-type="float" office:value="5.4" table:style-name="ce41">
            <text:p>5.40</text:p>
          </table:table-cell>
          <table:table-cell office:value-type="float" office:value="0" table:formula="of:=[.E308]*[.J308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308]+[.H308]-[.I308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8291" table:style-name="ce31">
            <text:p>8291</text:p>
          </table:table-cell>
          <table:table-cell office:value-type="string" table:style-name="ce9">
            <text:p>Tarugos de plomo 3/8 - 5/8</text:p>
          </table:table-cell>
          <table:table-cell office:value-type="string" table:style-name="ce6">
            <text:p>Unidad</text:p>
          </table:table-cell>
          <table:table-cell office:value-type="float" office:value="8.5" table:style-name="ce40">
            <text:p>8.50</text:p>
          </table:table-cell>
          <table:table-cell office:value-type="float" office:value="0" table:formula="of:=[.E309]*[.J309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8"/>
          <table:table-cell office:value-type="float" office:value="0" table:formula="of:=[.G309]+[.H309]-[.I309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303" table:style-name="ce31">
            <text:p>16303</text:p>
          </table:table-cell>
          <table:table-cell office:value-type="string" table:style-name="ce10">
            <text:p>Teipi Electrico</text:p>
          </table:table-cell>
          <table:table-cell office:value-type="string" table:style-name="ce6">
            <text:p>Unidad</text:p>
          </table:table-cell>
          <table:table-cell office:value-type="float" office:value="90.55" table:style-name="ce41">
            <text:p>90.55</text:p>
          </table:table-cell>
          <table:table-cell office:value-type="float" office:value="0" table:formula="of:=[.E310]*[.J310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office:value-type="float" office:value="0" table:formula="of:=[.G310]+[.H310]-[.I310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326" table:style-name="ce31">
            <text:p>3326</text:p>
          </table:table-cell>
          <table:table-cell office:value-type="string" table:style-name="ce10">
            <text:p>Tenedores</text:p>
          </table:table-cell>
          <table:table-cell office:value-type="string" table:style-name="ce6">
            <text:p>Paquetes</text:p>
          </table:table-cell>
          <table:table-cell office:value-type="float" office:value="31.2" table:style-name="ce41">
            <text:p>31.20</text:p>
          </table:table-cell>
          <table:table-cell office:value-type="float" office:value="5865.5999999999995" table:formula="of:=[.E311]*[.J311]" table:style-name="ce44">
            <text:p>5,865.60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200</text:p>
          </table:table-cell>
          <table:table-cell office:value-type="string" table:style-name="ce20">
            <text:p>23</text:p>
          </table:table-cell>
          <table:table-cell office:value-type="float" office:value="188" table:formula="of:=[.G311]+[.H311]-[.I311]" table:style-name="ce19">
            <text:p>18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327" table:style-name="ce31">
            <text:p>6327</text:p>
          </table:table-cell>
          <table:table-cell office:value-type="string" table:style-name="ce10">
            <text:p>Timbre<text:s/></text:p>
          </table:table-cell>
          <table:table-cell office:value-type="string" table:style-name="ce6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0" table:formula="of:=[.E312]*[.J31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office:value-type="float" office:value="0" table:formula="of:=[.G312]+[.H312]-[.I31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775" table:style-name="ce31">
            <text:p>3775</text:p>
          </table:table-cell>
          <table:table-cell office:value-type="string" table:style-name="ce10">
            <text:p>Tinta Azul para sello</text:p>
          </table:table-cell>
          <table:table-cell office:value-type="string" table:style-name="ce6">
            <text:p>Unidad</text:p>
          </table:table-cell>
          <table:table-cell office:value-type="float" office:value="32" table:style-name="ce41">
            <text:p>32.00</text:p>
          </table:table-cell>
          <table:table-cell office:value-type="float" office:value="1728" table:formula="of:=[.E313]*[.J313]" table:style-name="ce44">
            <text:p>1,728.00</text:p>
          </table:table-cell>
          <table:table-cell office:value-type="float" office:value="54" table:style-name="ce19">
            <text:p>54</text:p>
          </table:table-cell>
          <table:table-cell table:number-columns-repeated="2" table:style-name="ce20"/>
          <table:table-cell office:value-type="float" office:value="54" table:formula="of:=[.G313]+[.H313]-[.I313]" table:style-name="ce19">
            <text:p>5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308" table:style-name="ce31">
            <text:p>16308</text:p>
          </table:table-cell>
          <table:table-cell office:value-type="string" table:style-name="ce10">
            <text:p>Tinta Roja para sello</text:p>
          </table:table-cell>
          <table:table-cell office:value-type="string" table:style-name="ce6">
            <text:p>Unidad</text:p>
          </table:table-cell>
          <table:table-cell office:value-type="float" office:value="32" table:style-name="ce41">
            <text:p>32.00</text:p>
          </table:table-cell>
          <table:table-cell office:value-type="float" office:value="128" table:formula="of:=[.E314]*[.J314]" table:style-name="ce44">
            <text:p>128.00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0"/>
          <table:table-cell office:value-type="float" office:value="4" table:formula="of:=[.G314]+[.H314]-[.I314]" table:style-name="ce19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6392" table:style-name="ce31">
            <text:p>16392</text:p>
          </table:table-cell>
          <table:table-cell office:value-type="string" table:style-name="ce10">
            <text:p>Toma corriente de superficie</text:p>
          </table:table-cell>
          <table:table-cell office:value-type="string" table:style-name="ce6">
            <text:p>Unidad</text:p>
          </table:table-cell>
          <table:table-cell office:value-type="float" office:value="27" table:style-name="ce41">
            <text:p>27.00</text:p>
          </table:table-cell>
          <table:table-cell office:value-type="float" office:value="0" table:formula="of:=[.E315]*[.J315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office:value-type="float" office:value="0" table:formula="of:=[.G315]+[.H315]-[.I315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520" table:style-name="ce31">
            <text:p>3520</text:p>
          </table:table-cell>
          <table:table-cell office:value-type="string" table:style-name="ce10">
            <text:p>Toma corrientes rofos</text:p>
          </table:table-cell>
          <table:table-cell office:value-type="string" table:style-name="ce6">
            <text:p>Unidad</text:p>
          </table:table-cell>
          <table:table-cell office:value-type="float" office:value="50.35" table:style-name="ce41">
            <text:p>50.35</text:p>
          </table:table-cell>
          <table:table-cell office:value-type="float" office:value="0" table:formula="of:=[.E316]*[.J316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office:value-type="float" office:value="0" table:formula="of:=[.G316]+[.H316]-[.I316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138" table:style-name="ce31">
            <text:p>6138</text:p>
          </table:table-cell>
          <table:table-cell office:value-type="string" table:style-name="ce10">
            <text:p>Tornillo de metal para Inodoro</text:p>
          </table:table-cell>
          <table:table-cell office:value-type="string" table:style-name="ce6">
            <text:p>Unidad</text:p>
          </table:table-cell>
          <table:table-cell office:value-type="float" office:value="50.35" table:style-name="ce41">
            <text:p>50.35</text:p>
          </table:table-cell>
          <table:table-cell office:value-type="float" office:value="0" table:formula="of:=[.E317]*[.J317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office:value-type="float" office:value="0" table:formula="of:=[.G317]+[.H317]-[.I317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8300" table:style-name="ce31">
            <text:p>8300</text:p>
          </table:table-cell>
          <table:table-cell office:value-type="string" table:style-name="ce9">
            <text:p>Tornillos diablitos</text:p>
          </table:table-cell>
          <table:table-cell office:value-type="string" table:style-name="ce6">
            <text:p>Unidad</text:p>
          </table:table-cell>
          <table:table-cell office:value-type="float" office:value="0.5" table:style-name="ce40">
            <text:p>0.50</text:p>
          </table:table-cell>
          <table:table-cell office:value-type="float" office:value="0" table:formula="of:=[.E318]*[.J318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office:value-type="float" office:value="0" table:formula="of:=[.G318]+[.H318]-[.I318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0047" table:style-name="ce31">
            <text:p>10047</text:p>
          </table:table-cell>
          <table:table-cell office:value-type="string" table:style-name="ce10">
            <text:p>Trasformador de lampara 2x59</text:p>
          </table:table-cell>
          <table:table-cell office:value-type="string" table:style-name="ce6">
            <text:p>Unidad</text:p>
          </table:table-cell>
          <table:table-cell office:value-type="float" office:value="710" table:style-name="ce41">
            <text:p>710.00</text:p>
          </table:table-cell>
          <table:table-cell office:value-type="float" office:value="0" table:formula="of:=[.E319]*[.J319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office:value-type="float" office:value="0" table:formula="of:=[.G319]+[.H319]-[.I319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11461" table:style-name="ce31">
            <text:p>11461</text:p>
          </table:table-cell>
          <table:table-cell office:value-type="string" table:style-name="ce10">
            <text:p>Union Universal HG</text:p>
          </table:table-cell>
          <table:table-cell office:value-type="string" table:style-name="ce6">
            <text:p>Unidad</text:p>
          </table:table-cell>
          <table:table-cell office:value-type="float" office:value="250" table:style-name="ce41">
            <text:p>250.00</text:p>
          </table:table-cell>
          <table:table-cell office:value-type="float" office:value="0" table:formula="of:=[.E320]*[.J320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office:value-type="float" office:value="0" table:formula="of:=[.G320]+[.H320]-[.I320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532" table:style-name="ce31">
            <text:p>3532</text:p>
          </table:table-cell>
          <table:table-cell office:value-type="string" table:style-name="ce10">
            <text:p>Union Universal HG 2"</text:p>
          </table:table-cell>
          <table:table-cell office:value-type="string" table:style-name="ce6">
            <text:p>Unidad</text:p>
          </table:table-cell>
          <table:table-cell office:value-type="float" office:value="300" table:style-name="ce41">
            <text:p>300.00</text:p>
          </table:table-cell>
          <table:table-cell office:value-type="float" office:value="0" table:formula="of:=[.E321]*[.J321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office:value-type="float" office:value="0" table:formula="of:=[.G321]+[.H321]-[.I321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535" table:style-name="ce31">
            <text:p>3535</text:p>
          </table:table-cell>
          <table:table-cell office:value-type="string" table:style-name="ce9">
            <text:p>varilla de plata</text:p>
          </table:table-cell>
          <table:table-cell office:value-type="string" table:style-name="ce6">
            <text:p>Unidad</text:p>
          </table:table-cell>
          <table:table-cell office:value-type="float" office:value="23" table:style-name="ce40">
            <text:p>23.00</text:p>
          </table:table-cell>
          <table:table-cell office:value-type="float" office:value="0" table:formula="of:=[.E322]*[.J322]" table:style-name="ce44">
            <text:p>0.0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office:value-type="float" office:value="0" table:formula="of:=[.G322]+[.H322]-[.I322]" table:style-name="ce19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6107" table:style-name="ce31">
            <text:p>6107</text:p>
          </table:table-cell>
          <table:table-cell office:value-type="string" table:style-name="ce10">
            <text:p>Vasos # 4 <text:s/>(20 pqt)</text:p>
          </table:table-cell>
          <table:table-cell office:value-type="string" table:style-name="ce6">
            <text:p>Paquetes</text:p>
          </table:table-cell>
          <table:table-cell office:value-type="float" office:value="89" table:style-name="ce41">
            <text:p>89.00</text:p>
          </table:table-cell>
          <table:table-cell office:value-type="float" office:value="20203" table:formula="of:=[.E323]*[.J323]" table:style-name="ce44">
            <text:p>20,203.00</text:p>
          </table:table-cell>
          <table:table-cell office:value-type="float" office:value="77" table:style-name="ce19">
            <text:p>77</text:p>
          </table:table-cell>
          <table:table-cell office:value-type="float" office:value="200" table:style-name="ce30">
            <text:p>200</text:p>
          </table:table-cell>
          <table:table-cell office:value-type="float" office:value="50" table:style-name="ce30">
            <text:p>50</text:p>
          </table:table-cell>
          <table:table-cell office:value-type="float" office:value="227" table:formula="of:=[.G323]+[.H323]-[.I323]" table:style-name="ce19">
            <text:p>22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328" table:style-name="ce31">
            <text:p>3328</text:p>
          </table:table-cell>
          <table:table-cell office:value-type="string" table:style-name="ce10">
            <text:p>Vasos #10</text:p>
          </table:table-cell>
          <table:table-cell office:value-type="string" table:style-name="ce6">
            <text:p>Paquetes</text:p>
          </table:table-cell>
          <table:table-cell office:value-type="float" office:value="52.5" table:style-name="ce41">
            <text:p>52.50</text:p>
          </table:table-cell>
          <table:table-cell office:value-type="float" office:value="2467.5" table:formula="of:=[.E324]*[.J324]" table:style-name="ce44">
            <text:p>2,467.50</text:p>
          </table:table-cell>
          <table:table-cell office:value-type="float" office:value="167" table:style-name="ce19">
            <text:p>167</text:p>
          </table:table-cell>
          <table:table-cell table:style-name="ce30"/>
          <table:table-cell office:value-type="float" office:value="120" table:style-name="ce30">
            <text:p>120</text:p>
          </table:table-cell>
          <table:table-cell office:value-type="float" office:value="47" table:formula="of:=[.G324]+[.H324]-[.I324]" table:style-name="ce19">
            <text:p>4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329" table:style-name="ce31">
            <text:p>3329</text:p>
          </table:table-cell>
          <table:table-cell office:value-type="string" table:style-name="ce10">
            <text:p>Vasos #3</text:p>
          </table:table-cell>
          <table:table-cell office:value-type="string" table:style-name="ce6">
            <text:p>Paquetes</text:p>
          </table:table-cell>
          <table:table-cell office:value-type="float" office:value="44.28" table:style-name="ce41">
            <text:p>44.28</text:p>
          </table:table-cell>
          <table:table-cell office:value-type="float" office:value="3498.12" table:formula="of:=[.E325]*[.J325]" table:style-name="ce44">
            <text:p>3,498.12</text:p>
          </table:table-cell>
          <table:table-cell office:value-type="float" office:value="231" table:style-name="ce19">
            <text:p>231</text:p>
          </table:table-cell>
          <table:table-cell table:style-name="ce30"/>
          <table:table-cell office:value-type="float" office:value="152" table:style-name="ce30">
            <text:p>152</text:p>
          </table:table-cell>
          <table:table-cell office:value-type="float" office:value="79" table:formula="of:=[.G325]+[.H325]-[.I325]" table:style-name="ce19">
            <text:p>7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332" table:style-name="ce31">
            <text:p>3332</text:p>
          </table:table-cell>
          <table:table-cell office:value-type="string" table:style-name="ce10">
            <text:p>Vasos #5</text:p>
          </table:table-cell>
          <table:table-cell office:value-type="string" table:style-name="ce6">
            <text:p>Paquetes</text:p>
          </table:table-cell>
          <table:table-cell office:value-type="float" office:value="52.5" table:style-name="ce41">
            <text:p>52.50</text:p>
          </table:table-cell>
          <table:table-cell office:value-type="float" office:value="8977.5" table:formula="of:=[.E326]*[.J326]" table:style-name="ce44">
            <text:p>8,977.50</text:p>
          </table:table-cell>
          <table:table-cell office:value-type="float" office:value="316" table:style-name="ce19">
            <text:p>316</text:p>
          </table:table-cell>
          <table:table-cell table:style-name="ce30"/>
          <table:table-cell office:value-type="float" office:value="145" table:style-name="ce30">
            <text:p>145</text:p>
          </table:table-cell>
          <table:table-cell office:value-type="float" office:value="171" table:formula="of:=[.G326]+[.H326]-[.I326]" table:style-name="ce19">
            <text:p>17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26/2/2021</text:p>
          </table:table-cell>
          <table:table-cell office:value-type="float" office:value="3334" table:style-name="ce31">
            <text:p>3334</text:p>
          </table:table-cell>
          <table:table-cell office:value-type="string" table:style-name="ce10">
            <text:p>Vasos #7</text:p>
          </table:table-cell>
          <table:table-cell office:value-type="string" table:style-name="ce6">
            <text:p>Paquetes</text:p>
          </table:table-cell>
          <table:table-cell office:value-type="float" office:value="42" table:style-name="ce41">
            <text:p>42.00</text:p>
          </table:table-cell>
          <table:table-cell office:value-type="float" office:value="7434" table:formula="of:=[.E327]*[.J327]" table:style-name="ce44">
            <text:p>7,434.00</text:p>
          </table:table-cell>
          <table:table-cell office:value-type="float" office:value="377" table:style-name="ce19">
            <text:p>377</text:p>
          </table:table-cell>
          <table:table-cell table:style-name="ce30"/>
          <table:table-cell office:value-type="float" office:value="200" table:style-name="ce30">
            <text:p>200</text:p>
          </table:table-cell>
          <table:table-cell office:value-type="float" office:value="177" table:formula="of:=[.G327]+[.H327]-[.I327]" table:style-name="ce19">
            <text:p>1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">
            <text:p>26/2/2021</text:p>
          </table:table-cell>
          <table:table-cell office:value-type="float" office:value="4556" table:style-name="ce46">
            <text:p>4556</text:p>
          </table:table-cell>
          <table:table-cell office:value-type="string" table:style-name="ce12">
            <text:p>Vasos de cono</text:p>
          </table:table-cell>
          <table:table-cell office:value-type="string" table:style-name="ce6">
            <text:p>Paquetes</text:p>
          </table:table-cell>
          <table:table-cell office:value-type="float" office:value="45" table:style-name="ce43">
            <text:p>45.00</text:p>
          </table:table-cell>
          <table:table-cell office:value-type="float" office:value="360" table:formula="of:=[.E328]*[.J328]" table:style-name="ce44">
            <text:p>360.00</text:p>
          </table:table-cell>
          <table:table-cell office:value-type="float" office:value="11" table:style-name="ce19">
            <text:p>11</text:p>
          </table:table-cell>
          <table:table-cell table:style-name="ce33"/>
          <table:table-cell office:value-type="float" office:value="3" table:style-name="ce33">
            <text:p>3</text:p>
          </table:table-cell>
          <table:table-cell office:value-type="float" office:value="8" table:formula="of:=[.G328]+[.H328]-[.I328]" table:style-name="ce19">
            <text:p>8</text:p>
          </table:table-cell>
          <table:table-cell table:number-columns-repeated="16374" table:style-name="ce1"/>
        </table:table-row>
        <table:table-row table:style-name="ro2">
          <table:table-cell table:style-name="ce47"/>
          <table:table-cell table:style-name="ce15"/>
          <table:table-cell office:value-type="string" table:style-name="ce52">
            <text:p>Total</text:p>
          </table:table-cell>
          <table:table-cell table:style-name="ce7"/>
          <table:table-cell office:value-type="float" office:value="92015.277500000026" table:formula="of:=SUM([.E10:.E328])" table:style-name="ce53">
            <text:p>92,015.28</text:p>
          </table:table-cell>
          <table:table-cell office:value-type="float" office:value="1887073.4200000004" table:formula="of:=SUM([.F10:.F328])" table:style-name="ce54">
            <text:p>1,887,073.42</text:p>
          </table:table-cell>
          <table:table-cell office:value-type="float" office:value="61874" table:formula="of:=SUM([.G10:.G328])" table:style-name="ce54">
            <text:p>61,874.00</text:p>
          </table:table-cell>
          <table:table-cell office:value-type="float" office:value="9370" table:formula="of:=SUM([.H10:.H328])" table:style-name="ce55">
            <text:p>9,370.00</text:p>
          </table:table-cell>
          <table:table-cell office:value-type="float" office:value="12991" table:formula="of:=SUM([.I10:.I328])" table:style-name="ce56">
            <text:p>12,991.00</text:p>
          </table:table-cell>
          <table:table-cell office:value-type="float" office:value="57539" table:formula="of:=SUM([.J10:.J328])" table:style-name="ce57">
            <text:p>57,539.00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2"/>
          <table:table-cell table:style-name="ce8"/>
          <table:table-cell table:style-name="ce37"/>
          <table:table-cell table:style-name="ce26"/>
          <table:table-cell table:number-columns-repeated="2" table:style-name="ce16"/>
          <table:table-cell table:style-name="ce29"/>
          <table:table-cell table:style-name="ce17"/>
          <table:table-cell table:number-columns-repeated="16375" table:style-name="ce1"/>
        </table:table-row>
        <table:table-row table:style-name="ro1">
          <table:table-cell table:style-name="ce4"/>
          <table:table-cell table:style-name="ce2"/>
          <table:table-cell table:style-name="ce8"/>
          <table:table-cell table:style-name="ce37"/>
          <table:table-cell table:style-name="ce26"/>
          <table:table-cell table:number-columns-repeated="2" table:style-name="ce16"/>
          <table:table-cell table:style-name="ce29"/>
          <table:table-cell table:style-name="ce22"/>
          <table:table-cell table:number-columns-repeated="16375" table:style-name="ce1"/>
        </table:table-row>
        <table:table-row table:number-rows-repeated="2" table:style-name="ro1">
          <table:table-cell table:number-columns-repeated="3" table:style-name="ce4"/>
          <table:table-cell table:style-name="ce38"/>
          <table:table-cell table:number-columns-repeated="2" table:style-name="ce22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4">
            <text:p><text:span text:style-name="T1">Preparado: por Roman Aquino</text:span></text:p>
          </table:table-cell>
          <table:table-cell table:style-name="ce4"/>
          <table:table-cell table:style-name="ce38"/>
          <table:table-cell table:number-columns-repeated="2" table:style-name="ce22"/>
          <table:table-cell table:number-columns-repeated="2" table:style-name="ce21"/>
          <table:table-cell table:style-name="ce23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50">
            <text:p>Encargado Almacen</text:p>
          </table:table-cell>
          <table:table-cell table:style-name="ce50"/>
          <table:table-cell office:value-type="string" table:number-columns-spanned="4" table:number-rows-spanned="1" table:style-name="ce51">
            <text:p><text:s text:c="54"/>Revisado por: <text:s/>Lic. Wanda j. Zarzuela H.</text:p>
          </table:table-cell>
          <table:covered-table-cell table:number-columns-repeated="3"/>
          <table:table-cell table:number-columns-repeated="2" table:style-name="ce1"/>
          <table:table-cell table:style-name="ce23"/>
          <table:table-cell table:number-columns-repeated="16374" table:style-name="ce1"/>
        </table:table-row>
        <table:table-row table:style-name="ro1">
          <table:table-cell table:style-name="ce4"/>
          <table:table-cell table:style-name="ce50"/>
          <table:table-cell office:value-type="string" table:style-name="ce50">
            <text:p><text:s text:c="38"/>Revidaso por: Francisco Villabrille</text:p>
          </table:table-cell>
          <table:table-cell office:value-type="string" table:number-columns-spanned="4" table:number-rows-spanned="1" table:style-name="ce51">
            <text:p><text:s text:c="53"/>Administradora</text:p>
          </table:table-cell>
          <table:covered-table-cell table:number-columns-repeated="3"/>
          <table:table-cell table:number-columns-repeated="2" table:style-name="ce1"/>
          <table:table-cell table:style-name="ce22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4">
            <text:p><text:s text:c="68"/>Encargado de Contabilidad</text:p>
          </table:table-cell>
          <table:table-cell table:style-name="ce4"/>
          <table:table-cell table:style-name="ce38"/>
          <table:table-cell table:number-columns-repeated="2" table:style-name="ce22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number-rows-repeated="15" table:style-name="ro1">
          <table:table-cell table:number-columns-repeated="2"/>
          <table:table-cell table:number-columns-repeated="2" table:style-name="ce4"/>
          <table:table-cell table:style-name="ce38"/>
          <table:table-cell table:number-columns-repeated="2" table:style-name="ce22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number-rows-repeated="43" table:style-name="ro1">
          <table:table-cell table:number-columns-repeated="4"/>
          <table:table-cell table:style-name="ce38"/>
          <table:table-cell table:number-columns-repeated="2" table:style-name="ce22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number-rows-repeated="1048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77P0">
      <number:number number:decimal-places="2" number:min-integer-digits="1" number:grouping="true"/>
    </number:number-style>
    <number:number-style style:name="N77">
      <style:text-properties fo:color="#FF0000"/>
      <number:number number:decimal-places="2" number:min-integer-digits="1" number:grouping="true"/>
      <style:map style:condition="value()&gt;=0" style:apply-style-name="N77P0"/>
    </number:number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omision Nacional de Etica</meta:initial-creator>
    <dc:creator>Alexandra.delarosa</dc:creator>
    <meta:creation-date>2006-07-11T17:39:34Z</meta:creation-date>
    <dc:date>2021-06-01T18:52:21Z</dc:date>
    <meta:print-date>2019-02-08T17:01:39Z</meta:print-date>
  </office:meta>
</office:document-meta>
</file>