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pan text:style-name="T1">Servicios</text:span><text:span text:style-name="T2"><text:s/></text:span><text:span text:style-name="T1">Consultas externas</text:span></text:p>
          </table:table-cell>
          <table:table-cell office:value-type="string" table:number-columns-spanned="2" table:number-rows-spanned="1" table:style-name="ce18">
            <text:p><text:span text:style-name="T1">Tipo de Servicios</text:span></text:p>
            <text:p><text:span text:style-name="T1">OFTALMOLOGIA Y SUB-ESPECIALIDADE</text:span></text:p>
          </table:table-cell>
          <table:covered-table-cell/>
          <table:table-cell office:value-type="string" table:style-name="ce2">
            <text:p><text:span text:style-name="T1">Cantidad</text:span><text:span text:style-name="T2"><text:s/></text:span><text:span text:style-name="T1">0</text:span></text:p>
          </table:table-cell>
          <table:table-cell office:value-type="string" table:number-columns-spanned="2" table:number-rows-spanned="1" table:style-name="ce18">
            <text:p><text:span text:style-name="T1">Año</text:span></text:p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NEUROCIRUGIA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EVAL. CARDIO VASCULAR</text:span></text:p>
          </table:table-cell>
          <table:covered-table-cell/>
          <table:table-cell office:value-type="float" office:value="1477" table:style-name="ce5">
            <text:p>1,477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OTRAS ESPECIALIDADES</text:span></text:p>
          </table:table-cell>
          <table:covered-table-cell/>
          <table:table-cell office:value-type="float" office:value="2603" table:style-name="ce5">
            <text:p>2,603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EMERGENCIA</text:span></text:p>
          </table:table-cell>
          <table:covered-table-cell/>
          <table:table-cell office:value-type="float" office:value="2149" table:style-name="ce5">
            <text:p>2,149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6229" table:style-name="ce5">
            <text:p>6,229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OFTALMOLOGIA</text:span></text:p>
          </table:table-cell>
          <table:covered-table-cell/>
          <table:table-cell office:value-type="float" office:value="2264" table:style-name="ce5">
            <text:p>2,264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NEURO</text:span></text:p>
          </table:table-cell>
          <table:covered-table-cell/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OTRAS CIRUGIAS</text:span></text:p>
          </table:table-cell>
          <table:covered-table-cell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2471" table:style-name="ce5">
            <text:p>2,471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Trasplantes</text:span></text:p>
          </table:table-cell>
          <table:table-cell office:value-type="string" table:number-columns-spanned="2" table:number-rows-spanned="1" table:style-name="ce19">
            <text:p><text:span text:style-name="T1">CORNEA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Trasplantes</text:span></text:p>
          </table:table-cell>
          <table:table-cell office:value-type="string" table:number-columns-spanned="2" table:number-rows-spanned="1" table:style-name="ce19">
            <text:p><text:span text:style-name="T1">RENAL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number-columns-spanned="2" table:number-rows-spanned="1" table:style-name="ce19">
            <text:p><text:span text:style-name="T1">IMAGENES</text:span></text:p>
          </table:table-cell>
          <table:covered-table-cell/>
          <table:table-cell office:value-type="float" office:value="4748" table:style-name="ce5">
            <text:p>4,748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number-columns-spanned="2" table:number-rows-spanned="1" table:style-name="ce19">
            <text:p><text:span text:style-name="T1">PRUEBAS DE LABORATORIO</text:span></text:p>
          </table:table-cell>
          <table:covered-table-cell/>
          <table:table-cell office:value-type="float" office:value="199991" table:style-name="ce5">
            <text:p>199,991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204739" table:style-name="ce5">
            <text:p>204,739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INGRESOS</text:span></text:p>
          </table:table-cell>
          <table:covered-table-cell/>
          <table:table-cell office:value-type="float" office:value="338" table:style-name="ce4">
            <text:p>338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EGRESOS</text:span></text:p>
          </table:table-cell>
          <table:covered-table-cell/>
          <table:table-cell office:value-type="float" office:value="330" table:style-name="ce4">
            <text:p>330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Procedimientos</text:span></text:p>
          </table:table-cell>
          <table:table-cell office:value-type="string" table:number-columns-spanned="2" table:number-rows-spanned="1" table:style-name="ce19">
            <text:p><text:span text:style-name="T1">HEMODINAMIA</text:span></text:p>
          </table:table-cell>
          <table:covered-table-cell/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<text:span text:style-name="T1">Hemodialisis</text:span></text:p>
          </table:table-cell>
          <table:table-cell office:value-type="string" table:number-columns-spanned="2" table:number-rows-spanned="1" table:style-name="ce19">
            <text:p><text:span text:style-name="T1">DIALISIS</text:span></text:p>
          </table:table-cell>
          <table:covered-table-cell/>
          <table:table-cell office:value-type="float" office:value="1485" table:style-name="ce7">
            <text:p>1,485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3">
            <text:p><text:span text:style-name="T1">Servicios</text:span></text:p>
          </table:table-cell>
          <table:table-cell office:value-type="string" table:number-columns-spanned="2" table:number-rows-spanned="1" table:style-name="ce19">
            <text:p><text:span text:style-name="T1">Indicadores Intrahosp.</text:span></text:p>
          </table:table-cell>
          <table:covered-table-cell/>
          <table:table-cell office:value-type="string" table:style-name="ce8">
            <text:p><text:span text:style-name="T3">Indice</text:span>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% de ocupación</text:span></text:p>
          </table:table-cell>
          <table:covered-table-cell/>
          <table:table-cell office:value-type="float" office:value="55.9" table:style-name="ce10">
            <text:p>55.9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Total dias paciente</text:span></text:p>
          </table:table-cell>
          <table:covered-table-cell/>
          <table:table-cell office:value-type="float" office:value="2164" table:style-name="ce11">
            <text:p>2,164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Promedio de Estadia</text:span></text:p>
          </table:table-cell>
          <table:covered-table-cell/>
          <table:table-cell office:value-type="float" office:value="6.6" table:style-name="ce12">
            <text:p>6.6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Giro cama</text:span></text:p>
          </table:table-cell>
          <table:covered-table-cell/>
          <table:table-cell office:value-type="float" office:value="7" table:style-name="ce12">
            <text:p>7.0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Defunciones Intrahospitalaria</text:span></text:p>
          </table:table-cell>
          <table:covered-table-cell/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Tasa Gral. Defunciones x 100 Egre.</text:span></text:p>
          </table:table-cell>
          <table:covered-table-cell/>
          <table:table-cell office:value-type="float" office:value="4.8" table:style-name="ce12">
            <text:p>4.8</text:p>
          </table:table-cell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Servicios</text:span></text:p>
          </table:table-cell>
          <table:table-cell office:value-type="string" table:number-columns-spanned="2" table:number-rows-spanned="1" table:style-name="ce19">
            <text:p><text:span text:style-name="T1">Tipo de Servicios</text:span></text:p>
          </table:table-cell>
          <table:covered-table-cell/>
          <table:table-cell office:value-type="string" table:style-name="ce3">
            <text:p><text:span text:style-name="T1">Cantidad</text:span></text:p>
          </table:table-cell>
          <table:table-cell office:value-type="string" table:number-columns-spanned="2" table:number-rows-spanned="1" table:style-name="ce19">
            <text:p><text:span text:style-name="T1">Añ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OFTALMOLOGIA Y SUB-ESPECIALIDADE</text:span></text:p>
          </table:table-cell>
          <table:covered-table-cell/>
          <table:table-cell office:value-type="float" office:value="20738" table:style-name="ce5">
            <text:p>20,738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NEUROCIRUGIA</text:span></text:p>
          </table:table-cell>
          <table:covered-table-cell/>
          <table:table-cell office:value-type="float" office:value="943" table:style-name="ce4">
            <text:p>943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EVAL. CARDIO VASCULAR</text:span></text:p>
          </table:table-cell>
          <table:covered-table-cell/>
          <table:table-cell office:value-type="float" office:value="1340" table:style-name="ce5">
            <text:p>1,340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OTRAS ESPECIALIDADES</text:span></text:p>
          </table:table-cell>
          <table:covered-table-cell/>
          <table:table-cell office:value-type="float" office:value="3245" table:style-name="ce5">
            <text:p>3,245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EMERGENCIA</text:span></text:p>
          </table:table-cell>
          <table:covered-table-cell/>
          <table:table-cell office:value-type="float" office:value="1761" table:style-name="ce5">
            <text:p>1,761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28027" table:style-name="ce5">
            <text:p>28,027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OFTALMOLOGIA</text:span></text:p>
          </table:table-cell>
          <table:covered-table-cell/>
          <table:table-cell office:value-type="float" office:value="2781" table:style-name="ce5">
            <text:p>2,781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NEURO</text:span></text:p>
          </table:table-cell>
          <table:covered-table-cell/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OTRAS CIRUGIAS</text:span></text:p>
          </table:table-cell>
          <table:covered-table-cell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2942" table:style-name="ce5">
            <text:p>2,942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Trasplantes</text:span></text:p>
          </table:table-cell>
          <table:table-cell office:value-type="string" table:number-columns-spanned="2" table:number-rows-spanned="1" table:style-name="ce19">
            <text:p><text:span text:style-name="T1">CORNEA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Trasplantes</text:span></text:p>
          </table:table-cell>
          <table:table-cell office:value-type="string" table:number-columns-spanned="2" table:number-rows-spanned="1" table:style-name="ce19">
            <text:p><text:span text:style-name="T1">RENAL</text:span></text:p>
          </table:table-cell>
          <table:covered-table-cell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number-columns-spanned="2" table:number-rows-spanned="1" table:style-name="ce19">
            <text:p><text:span text:style-name="T1">IMAGENES</text:span></text:p>
          </table:table-cell>
          <table:covered-table-cell/>
          <table:table-cell office:value-type="float" office:value="18127" table:style-name="ce5">
            <text:p>18,127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number-columns-spanned="2" table:number-rows-spanned="1" table:style-name="ce19">
            <text:p><text:span text:style-name="T1">PRUEBAS DE LABORATORIO</text:span></text:p>
          </table:table-cell>
          <table:covered-table-cell/>
          <table:table-cell office:value-type="float" office:value="171071" table:style-name="ce5">
            <text:p>171,071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189198" table:style-name="ce7">
            <text:p>189,198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INGRESOS</text:span></text:p>
          </table:table-cell>
          <table:covered-table-cell/>
          <table:table-cell office:value-type="float" office:value="277" table:style-name="ce4">
            <text:p>277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EGRESOS</text:span></text:p>
          </table:table-cell>
          <table:covered-table-cell/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">
            <text:p><text:span text:style-name="T1">Procedimientos</text:span></text:p>
          </table:table-cell>
          <table:table-cell office:value-type="string" table:number-columns-spanned="2" table:number-rows-spanned="1" table:style-name="ce19">
            <text:p><text:span text:style-name="T1">HEMODINAMIA</text:span></text:p>
          </table:table-cell>
          <table:covered-table-cell/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2">
            <text:p><text:span text:style-name="T1">Hemodialisis</text:span><text:span text:style-name="T2"><text:s/></text:span><text:span text:style-name="T1">Servicios</text:span></text:p>
          </table:table-cell>
          <table:table-cell office:value-type="string" table:number-columns-spanned="2" table:number-rows-spanned="1" table:style-name="ce18">
            <text:p><text:span text:style-name="T1">DIALISIS</text:span></text:p>
            <text:p><text:span text:style-name="T1">Indicadores Intrahosp.</text:span></text:p>
          </table:table-cell>
          <table:covered-table-cell/>
          <table:table-cell office:value-type="string" table:style-name="ce2">
            <text:p><text:span text:style-name="T3">1.437</text:span></text:p>
            <text:p><text:span text:style-name="T3">Indice</text:span>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% de ocupación</text:span></text:p>
          </table:table-cell>
          <table:covered-table-cell/>
          <table:table-cell office:value-type="float" office:value="62.2" table:style-name="ce14">
            <text:p>62.2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Total dias paciente</text:span></text:p>
          </table:table-cell>
          <table:covered-table-cell/>
          <table:table-cell office:value-type="float" office:value="2296" table:style-name="ce5">
            <text:p>2,296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Promedio de Estadia</text:span></text:p>
          </table:table-cell>
          <table:covered-table-cell/>
          <table:table-cell office:value-type="float" office:value="8.4" table:style-name="ce12">
            <text:p>8.4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Giro cama</text:span></text:p>
          </table:table-cell>
          <table:covered-table-cell/>
          <table:table-cell office:value-type="float" office:value="5.8" table:style-name="ce12">
            <text:p>5.8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Defunciones Intrahospitalaria</text:span></text:p>
          </table:table-cell>
          <table:covered-table-cell/>
          <table:table-cell office:value-type="float" office:value="23" table:style-name="ce13">
            <text:p>23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Tasa Gral. Defunciones x 100 Egre.</text:span></text:p>
          </table:table-cell>
          <table:covered-table-cell/>
          <table:table-cell office:value-type="float" office:value="8.4" table:style-name="ce12">
            <text:p>8.4</text:p>
          </table:table-cell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2">
            <text:p><text:span text:style-name="T1">Servicios</text:span><text:span text:style-name="T2"><text:s/></text:span><text:span text:style-name="T1">Consultas externas</text:span></text:p>
          </table:table-cell>
          <table:table-cell office:value-type="string" table:number-columns-spanned="2" table:number-rows-spanned="1" table:style-name="ce18">
            <text:p><text:span text:style-name="T1">Tipo de Servicios</text:span></text:p>
            <text:p><text:span text:style-name="T1">OFTALMOLOGIA Y SUB-ESPECIALIDADE</text:span></text:p>
          </table:table-cell>
          <table:covered-table-cell/>
          <table:table-cell office:value-type="string" table:style-name="ce2">
            <text:p><text:span text:style-name="T1">Cantidad</text:span><text:span text:style-name="T2"><text:s/></text:span><text:span text:style-name="T1">16.246</text:span></text:p>
          </table:table-cell>
          <table:table-cell office:value-type="string" table:number-columns-spanned="2" table:number-rows-spanned="1" table:style-name="ce18">
            <text:p><text:span text:style-name="T1">Año</text:span><text:span text:style-name="T3"><text:s/>PERIODO</text:span></text:p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NEUROCIRUGIA</text:span></text:p>
          </table:table-cell>
          <table:covered-table-cell/>
          <table:table-cell office:value-type="float" office:value="1369" table:style-name="ce5">
            <text:p>1,369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EVAL. CARDIO VASCULAR</text:span></text:p>
          </table:table-cell>
          <table:covered-table-cell/>
          <table:table-cell office:value-type="float" office:value="1236" table:style-name="ce5">
            <text:p>1,236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OTRAS ESPECIALIDADES</text:span></text:p>
          </table:table-cell>
          <table:covered-table-cell/>
          <table:table-cell office:value-type="float" office:value="3677" table:style-name="ce5">
            <text:p>3,677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EMERGENCIA</text:span></text:p>
          </table:table-cell>
          <table:covered-table-cell/>
          <table:table-cell office:value-type="float" office:value="1869" table:style-name="ce5">
            <text:p>1,869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24397" table:style-name="ce5">
            <text:p>24,397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OFTALMOLOGIA</text:span></text:p>
          </table:table-cell>
          <table:covered-table-cell/>
          <table:table-cell office:value-type="float" office:value="2417" table:style-name="ce5">
            <text:p>2,417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NEURO</text:span></text:p>
          </table:table-cell>
          <table:covered-table-cell/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OTRAS CIRUGIAS</text:span></text:p>
          </table:table-cell>
          <table:covered-table-cell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2594" table:style-name="ce5">
            <text:p>2,594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Trasplantes</text:span></text:p>
          </table:table-cell>
          <table:table-cell office:value-type="string" table:number-columns-spanned="2" table:number-rows-spanned="1" table:style-name="ce19">
            <text:p><text:span text:style-name="T1">CORNEA</text:span>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Trasplantes</text:span></text:p>
          </table:table-cell>
          <table:table-cell office:value-type="string" table:number-columns-spanned="2" table:number-rows-spanned="1" table:style-name="ce19">
            <text:p><text:span text:style-name="T1">RENAL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<text:span text:style-name="T1">Estudios</text:span></text:p>
          </table:table-cell>
          <table:table-cell office:value-type="string" table:number-columns-spanned="2" table:number-rows-spanned="1" table:style-name="ce19">
            <text:p><text:span text:style-name="T1">IMAGENES</text:span></text:p>
          </table:table-cell>
          <table:covered-table-cell/>
          <table:table-cell office:value-type="float" office:value="15260" table:style-name="ce5">
            <text:p>15,260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3">
            <text:p><text:span text:style-name="T1">Estudios</text:span></text:p>
          </table:table-cell>
          <table:table-cell office:value-type="string" table:number-columns-spanned="2" table:number-rows-spanned="1" table:style-name="ce19">
            <text:p><text:span text:style-name="T1">PRUEBAS DE LABORATORIO</text:span></text:p>
          </table:table-cell>
          <table:covered-table-cell/>
          <table:table-cell office:value-type="float" office:value="144195" table:style-name="ce5">
            <text:p>144,195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159455" table:style-name="ce7">
            <text:p>159,455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INGRESOS</text:span></text:p>
          </table:table-cell>
          <table:covered-table-cell/>
          <table:table-cell office:value-type="float" office:value="385" table:style-name="ce4">
            <text:p>385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EGRESOS</text:span></text:p>
          </table:table-cell>
          <table:covered-table-cell/>
          <table:table-cell office:value-type="float" office:value="377" table:style-name="ce4">
            <text:p>377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Procedimientos</text:span></text:p>
          </table:table-cell>
          <table:table-cell office:value-type="string" table:number-columns-spanned="2" table:number-rows-spanned="1" table:style-name="ce19">
            <text:p><text:span text:style-name="T1">HEMODINAMIA</text:span></text:p>
          </table:table-cell>
          <table:covered-table-cell/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2">
            <text:p><text:span text:style-name="T1">Hemodialisis</text:span><text:span text:style-name="T2"><text:s/></text:span><text:span text:style-name="T1">Servicios</text:span></text:p>
          </table:table-cell>
          <table:table-cell office:value-type="string" table:number-columns-spanned="2" table:number-rows-spanned="1" table:style-name="ce18">
            <text:p><text:span text:style-name="T1">DIALISIS</text:span></text:p>
            <text:p><text:span text:style-name="T1">Indicadores Intrahosp.</text:span></text:p>
          </table:table-cell>
          <table:covered-table-cell/>
          <table:table-cell office:value-type="string" table:style-name="ce2">
            <text:p><text:span text:style-name="T3">1.497</text:span></text:p>
            <text:p><text:span text:style-name="T3">Indice</text:span>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% de ocupación</text:span></text:p>
          </table:table-cell>
          <table:covered-table-cell/>
          <table:table-cell office:value-type="float" office:value="43.1" table:style-name="ce14">
            <text:p>43.1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Total dias paciente</text:span></text:p>
          </table:table-cell>
          <table:covered-table-cell/>
          <table:table-cell office:value-type="float" office:value="2599" table:style-name="ce11">
            <text:p>2,599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Promedio de Estadia</text:span></text:p>
          </table:table-cell>
          <table:covered-table-cell/>
          <table:table-cell office:value-type="float" office:value="6.91" table:style-name="ce15">
            <text:p>6.91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Giro cama</text:span></text:p>
          </table:table-cell>
          <table:covered-table-cell/>
          <table:table-cell office:value-type="float" office:value="8" table:style-name="ce12">
            <text:p>8.0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19">
            <text:p><text:span text:style-name="T1">Defunciones <text:s/>Intrahospitalaria</text:span></text:p>
          </table:table-cell>
          <table:covered-table-cell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number-columns-spanned="2" table:number-rows-spanned="1" table:style-name="ce20">
            <text:p><text:span text:style-name="T4">Tasa Gral. Defunciones x 100 Egre.</text:span></text:p>
          </table:table-cell>
          <table:covered-table-cell/>
          <table:table-cell office:value-type="float" office:value="17.02" table:style-name="ce15">
            <text:p>17.02</text:p>
          </table:table-cell>
          <table:table-cell office:value-type="string" table:number-columns-spanned="2" table:number-rows-spanned="1" table:style-name="ce18">
            <text:p><text:span text:style-name="T1">2022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style-name="ce2">
            <text:p><text:span text:style-name="T1">Servicios</text:span><text:span text:style-name="T2"><text:s/></text:span><text:span text:style-name="T1">Consultas externas</text:span></text:p>
          </table:table-cell>
          <table:table-cell office:value-type="string" table:number-columns-spanned="2" table:number-rows-spanned="1" table:style-name="ce18">
            <text:p><text:span text:style-name="T1">Tipo de Servicios</text:span></text:p>
            <text:p><text:span text:style-name="T1">OFTALMOLOGIA Y SUB-ESPECIALIDADE</text:span></text:p>
          </table:table-cell>
          <table:covered-table-cell/>
          <table:table-cell office:value-type="string" table:style-name="ce2">
            <text:p><text:span text:style-name="T1">Cantidad</text:span><text:span text:style-name="T2"><text:s/></text:span><text:span text:style-name="T1">8.265</text:span></text:p>
          </table:table-cell>
          <table:table-cell office:value-type="string" table:number-columns-spanned="2" table:number-rows-spanned="1" table:style-name="ce18">
            <text:p><text:span text:style-name="T1">Año</text:span><text:span text:style-name="T3"><text:s/>PERIODO</text:span></text:p>
            <text:p><text:span text:style-name="T1">2021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NEUROCIRUGIA</text:span></text:p>
          </table:table-cell>
          <table:covered-table-cell/>
          <table:table-cell office:value-type="float" office:value="1390" table:style-name="ce5">
            <text:p>1,390</text:p>
          </table:table-cell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EVAL. CARDIO VASCULAR</text:span></text:p>
          </table:table-cell>
          <table:covered-table-cell/>
          <table:table-cell office:value-type="float" office:value="858" table:style-name="ce4">
            <text:p>858</text:p>
          </table:table-cell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OTRAS ESPECIALIDADES</text:span></text:p>
          </table:table-cell>
          <table:covered-table-cell/>
          <table:table-cell office:value-type="float" office:value="2495" table:style-name="ce5">
            <text:p>2,495</text:p>
          </table:table-cell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EMERGENCIA</text:span></text:p>
          </table:table-cell>
          <table:covered-table-cell/>
          <table:table-cell office:value-type="float" office:value="1746" table:style-name="ce5">
            <text:p>1,746</text:p>
          </table:table-cell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1">Consultas externa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14754" table:style-name="ce16">
            <text:p>14754</text:p>
          </table:table-cell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OFTALMOLOGIA</text:span></text:p>
          </table:table-cell>
          <table:covered-table-cell/>
          <table:table-cell office:value-type="float" office:value="1352" table:style-name="ce16">
            <text:p>1352</text:p>
          </table:table-cell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NEURO</text:span>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OTRAS CIRUGIAS</text:span></text:p>
          </table:table-cell>
          <table:covered-table-cell/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">
            <text:p><text:span text:style-name="T1">Cirugias</text:span></text:p>
          </table:table-cell>
          <table:table-cell office:value-type="string" table:number-columns-spanned="2" table:number-rows-spanned="1" table:style-name="ce19">
            <text:p><text:span text:style-name="T1">TOTAL</text:span></text:p>
          </table:table-cell>
          <table:covered-table-cell/>
          <table:table-cell office:value-type="float" office:value="1482" table:style-name="ce16">
            <text:p>1482</text:p>
          </table:table-cell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style-name="ce3">
            <text:p><text:span text:style-name="T1">Trasplantes</text:span></text:p>
          </table:table-cell>
          <table:table-cell office:value-type="string" table:style-name="ce3">
            <text:p><text:span text:style-name="T1">CORNEA</text:span></text:p>
          </table:table-cell>
          <table:table-cell office:value-type="float" office:value="2" table:number-columns-spanned="3" table:number-rows-spanned="1" table:style-name="ce21">
            <text:p>2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Trasplantes</text:span></text:p>
          </table:table-cell>
          <table:table-cell office:value-type="string" table:style-name="ce3">
            <text:p><text:span text:style-name="T1">RENAL</text:span></text:p>
          </table:table-cell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style-name="ce3">
            <text:p><text:span text:style-name="T1">IMAGENES</text:span></text:p>
          </table:table-cell>
          <table:table-cell office:value-type="float" office:value="7985" table:number-columns-spanned="3" table:number-rows-spanned="1" table:style-name="ce22">
            <text:p>7,985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style-name="ce3">
            <text:p><text:span text:style-name="T1">PRUEBAS DE LABORATORIO</text:span></text:p>
          </table:table-cell>
          <table:table-cell office:value-type="float" office:value="136478" table:number-columns-spanned="3" table:number-rows-spanned="1" table:style-name="ce22">
            <text:p>136,478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Estudios</text:span></text:p>
          </table:table-cell>
          <table:table-cell office:value-type="string" table:style-name="ce3">
            <text:p><text:span text:style-name="T1">TOTAL</text:span></text:p>
          </table:table-cell>
          <table:table-cell office:value-type="float" office:value="144463" table:number-columns-spanned="3" table:number-rows-spanned="1" table:style-name="ce22">
            <text:p>144,463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Internamientos</text:span></text:p>
          </table:table-cell>
          <table:table-cell office:value-type="string" table:style-name="ce3">
            <text:p><text:span text:style-name="T1">INGRESOS</text:span></text:p>
          </table:table-cell>
          <table:table-cell office:value-type="float" office:value="1582" table:number-columns-spanned="3" table:number-rows-spanned="1" table:style-name="ce22">
            <text:p>1,582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Internamientos</text:span></text:p>
          </table:table-cell>
          <table:table-cell office:value-type="string" table:style-name="ce3">
            <text:p><text:span text:style-name="T1">EGRESOS</text:span></text:p>
          </table:table-cell>
          <table:table-cell office:value-type="float" office:value="1559" table:number-columns-spanned="3" table:number-rows-spanned="1" table:style-name="ce22">
            <text:p>1,559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Procedimientos</text:span></text:p>
          </table:table-cell>
          <table:table-cell office:value-type="string" table:style-name="ce3">
            <text:p><text:span text:style-name="T1">HEMODINAMIA</text:span></text:p>
          </table:table-cell>
          <table:table-cell office:value-type="float" office:value="128" table:number-columns-spanned="3" table:number-rows-spanned="1" table:style-name="ce21">
            <text:p>128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2">
            <text:p><text:span text:style-name="T1">Hemodialisis</text:span><text:span text:style-name="T2"><text:s/></text:span><text:span text:style-name="T1">Servicios</text:span></text:p>
          </table:table-cell>
          <table:table-cell office:value-type="string" table:style-name="ce2">
            <text:p><text:span text:style-name="T1">DIALISIS</text:span></text:p>
            <text:p><text:span text:style-name="T1">Indicadores Intrahosp.</text:span></text:p>
          </table:table-cell>
          <table:table-cell office:value-type="string" table:number-columns-spanned="3" table:number-rows-spanned="1" table:style-name="ce18">
            <text:p><text:span text:style-name="T1">1.443</text:span></text:p>
            <text:p><text:span text:style-name="T3">Indice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style-name="ce3">
            <text:p><text:span text:style-name="T1">% de ocupación</text:span></text:p>
          </table:table-cell>
          <table:table-cell office:value-type="float" office:value="35.9" table:number-columns-spanned="3" table:number-rows-spanned="1" table:style-name="ce23">
            <text:p>35.9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style-name="ce3">
            <text:p><text:span text:style-name="T1">Total dias paciente</text:span></text:p>
          </table:table-cell>
          <table:table-cell office:value-type="float" office:value="2328" table:number-columns-spanned="3" table:number-rows-spanned="1" table:style-name="ce22">
            <text:p>2,328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style-name="ce9">
            <text:p><text:span text:style-name="T4">Promedio de Estadia</text:span></text:p>
          </table:table-cell>
          <table:table-cell office:value-type="float" office:value="8.5" table:number-columns-spanned="3" table:number-rows-spanned="1" table:style-name="ce24">
            <text:p>8.5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style-name="ce9">
            <text:p><text:span text:style-name="T4">Giro cama</text:span></text:p>
          </table:table-cell>
          <table:table-cell office:value-type="float" office:value="5.8" table:number-columns-spanned="3" table:number-rows-spanned="1" table:style-name="ce24">
            <text:p>5.8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style-name="ce3">
            <text:p><text:span text:style-name="T1">Defunciones <text:s/>Intrahospitalaria</text:span></text:p>
          </table:table-cell>
          <table:table-cell office:value-type="float" office:value="55" table:number-columns-spanned="3" table:number-rows-spanned="1" table:style-name="ce21">
            <text:p>55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<text:span text:style-name="T1">Internamientos</text:span></text:p>
          </table:table-cell>
          <table:table-cell office:value-type="string" table:style-name="ce3">
            <text:p><text:span text:style-name="T1">Tasa Gral. Defunciones x 100 Egre.</text:span></text:p>
          </table:table-cell>
          <table:table-cell office:value-type="float" office:value="20.2" table:number-columns-spanned="3" table:number-rows-spanned="1" table:style-name="ce23">
            <text:p>20.2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1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INGRESO POR SENASA</text:span></text:p>
          </table:table-cell>
          <table:table-cell office:value-type="float" office:value="139241028.46000001" table:number-columns-spanned="3" table:number-rows-spanned="1" table:style-name="ce25">
            <text:p>139,241,028.46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INGRESOS POR OTRAS ARS</text:span></text:p>
          </table:table-cell>
          <table:table-cell office:value-type="float" office:value="27744467.109999999" table:number-columns-spanned="3" table:number-rows-spanned="1" table:style-name="ce25">
            <text:p>27,744,467.11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INGRESOS POR PACIENTES</text:span></text:p>
          </table:table-cell>
          <table:table-cell office:value-type="float" office:value="8558114.2899999991" table:number-columns-spanned="3" table:number-rows-spanned="1" table:style-name="ce25">
            <text:p>8,558,114.29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OTRAS CONSTRIBUCIONES</text:span></text:p>
          </table:table-cell>
          <table:table-cell office:value-type="float" office:value="524100" table:number-columns-spanned="3" table:number-rows-spanned="1" table:style-name="ce25">
            <text:p>524,100.00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INGRESOS ALQUILER CAFETERIA</text:span></text:p>
          </table:table-cell>
          <table:table-cell office:value-type="float" office:value="108900" table:number-columns-spanned="3" table:number-rows-spanned="1" table:style-name="ce25">
            <text:p>108,900.00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TRANSFERENCIA (FONDO 100)</text:span></text:p>
          </table:table-cell>
          <table:table-cell office:value-type="float" office:value="65532957.450000003" table:number-columns-spanned="3" table:number-rows-spanned="1" table:style-name="ce25">
            <text:p>65,532,957.45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OTROS INGRESOS</text:span></text:p>
          </table:table-cell>
          <table:table-cell office:value-type="float" office:value="693503.21" table:number-columns-spanned="3" table:number-rows-spanned="1" table:style-name="ce25">
            <text:p>693,503.21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4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TOTAL</text:span></text:p>
          </table:table-cell>
          <table:table-cell table:style-name="ce2"/>
          <table:table-cell office:value-type="float" office:value="242403070.52000001" table:number-columns-spanned="3" table:number-rows-spanned="1" table:style-name="ce26">
            <text:p>242,403,070.52</text:p>
          </table:table-cell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INGRESO POR SENASA</text:span></text:p>
          </table:table-cell>
          <table:table-cell office:value-type="float" office:value="137337110.59" table:number-columns-spanned="3" table:number-rows-spanned="1" table:style-name="ce25">
            <text:p>137,337,110.59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INGRESOS POR OTRAS ARS</text:span></text:p>
          </table:table-cell>
          <table:table-cell office:value-type="float" office:value="33221295.949999999" table:number-columns-spanned="3" table:number-rows-spanned="1" table:style-name="ce25">
            <text:p>33,221,295.95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INGRESOS POR PACIENTES</text:span></text:p>
          </table:table-cell>
          <table:table-cell office:value-type="float" office:value="17423206.559999999" table:number-columns-spanned="3" table:number-rows-spanned="1" table:style-name="ce25">
            <text:p>17,423,206.56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OTRAS CONSTRIBUCIONES</text:span>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INGRESOS ALQUILER CAFETERIA</text:span></text:p>
          </table:table-cell>
          <table:table-cell office:value-type="float" office:value="108900" table:number-columns-spanned="3" table:number-rows-spanned="1" table:style-name="ce25">
            <text:p>108,900.00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TRANSFERENCIA (FONDO 100)</text:span></text:p>
          </table:table-cell>
          <table:table-cell office:value-type="float" office:value="65532957.450000003" table:number-columns-spanned="3" table:number-rows-spanned="1" table:style-name="ce25">
            <text:p>65,532,957.45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8">
            <text:p><text:span text:style-name="T3">INGRESOS</text:span></text:p>
          </table:table-cell>
          <table:table-cell office:value-type="string" table:style-name="ce3">
            <text:p><text:span text:style-name="T1">OTROS INGRESOS</text:span></text:p>
          </table:table-cell>
          <table:table-cell office:value-type="float" office:value="634619.56999999995" table:number-columns-spanned="3" table:number-rows-spanned="1" table:style-name="ce25">
            <text:p>634,619.57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style-name="ce2">
            <text:p><text:span text:style-name="T1">TOTAL</text:span><text:span text:style-name="T2"><text:s/></text:span><text:span text:style-name="T1">RECAUDACIONES</text:span></text:p>
          </table:table-cell>
          <table:table-cell office:value-type="string" table:style-name="ce17">
            <text:p><text:span text:style-name="T1">FUENTE</text:span></text:p>
          </table:table-cell>
          <table:table-cell office:value-type="string" table:number-columns-spanned="3" table:number-rows-spanned="1" table:style-name="ce18">
            <text:p><text:span text:style-name="T3">254.258.090,12</text:span></text:p>
            <text:p><text:span text:style-name="T1">RD $</text:span></text:p>
          </table:table-cell>
          <table:covered-table-cell table:number-columns-repeated="2"/>
          <table:table-cell office:value-type="string" table:number-columns-spanned="2" table:number-rows-spanned="1" table:style-name="ce18">
            <text:p><text:span text:style-name="T1">2023<text:s/></text:span><text:span text:style-name="T3">ENE-Marzo</text:span></text:p>
            <text:p><text:span text:style-name="T1">Año <text:s text:c="2"/>Period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INGRESOS</text:span></text:p>
          </table:table-cell>
          <table:table-cell office:value-type="string" table:style-name="ce3">
            <text:p><text:span text:style-name="T1">INGRESO POR SENASA</text:span></text:p>
          </table:table-cell>
          <table:table-cell office:value-type="float" office:value="91331860.569999993" table:number-columns-spanned="3" table:number-rows-spanned="1" table:style-name="ce25">
            <text:p>91,331,860.57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1">2022 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INGRESOS</text:span></text:p>
          </table:table-cell>
          <table:table-cell office:value-type="string" table:style-name="ce3">
            <text:p><text:span text:style-name="T1">INGRESOS POR OTRAS ARS</text:span></text:p>
          </table:table-cell>
          <table:table-cell office:value-type="float" office:value="34446784.100000001" table:number-columns-spanned="3" table:number-rows-spanned="1" table:style-name="ce25">
            <text:p>34,446,784.10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1">2022 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INGRESOS</text:span></text:p>
          </table:table-cell>
          <table:table-cell office:value-type="string" table:style-name="ce3">
            <text:p><text:span text:style-name="T1">INGRESOS POR PACIENTES</text:span></text:p>
          </table:table-cell>
          <table:table-cell office:value-type="float" office:value="16225597.140000001" table:number-columns-spanned="3" table:number-rows-spanned="1" table:style-name="ce25">
            <text:p>16,225,597.14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1">2022 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INGRESOS</text:span></text:p>
          </table:table-cell>
          <table:table-cell office:value-type="string" table:style-name="ce3">
            <text:p><text:span text:style-name="T1">OTRAS CONSTRIBUCIONES</text:span></text:p>
          </table:table-cell>
          <table:table-cell office:value-type="float" office:value="530547.49" table:number-columns-spanned="3" table:number-rows-spanned="1" table:style-name="ce25">
            <text:p>530,547.49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1">2022 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INGRESOS</text:span></text:p>
          </table:table-cell>
          <table:table-cell office:value-type="string" table:style-name="ce3">
            <text:p><text:span text:style-name="T1">INGRESOS ALQUILER CAFETERIA</text:span></text:p>
          </table:table-cell>
          <table:table-cell office:value-type="float" office:value="148500" table:number-columns-spanned="3" table:number-rows-spanned="1" table:style-name="ce25">
            <text:p>148,500.00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1">2022 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INGRESOS</text:span></text:p>
          </table:table-cell>
          <table:table-cell office:value-type="string" table:style-name="ce3">
            <text:p><text:span text:style-name="T1">TRANSFERENCIA (FONDO 100)</text:span></text:p>
          </table:table-cell>
          <table:table-cell office:value-type="float" office:value="66270358.810000002" table:number-columns-spanned="3" table:number-rows-spanned="1" table:style-name="ce25">
            <text:p>66,270,358.81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1">2022 ENE-Marzo</text:span>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3">
            <text:p><text:span text:style-name="T1">INGRESOS</text:span></text:p>
          </table:table-cell>
          <table:table-cell office:value-type="string" table:style-name="ce3">
            <text:p><text:span text:style-name="T1">OTROS INGRESOS</text:span></text:p>
          </table:table-cell>
          <table:table-cell table:number-columns-spanned="3" table:number-rows-spanned="1" table:style-name="ce18"/>
          <table:covered-table-cell table:number-columns-repeated="2"/>
          <table:table-cell office:value-type="string" table:number-columns-spanned="2" table:number-rows-spanned="1" table:style-name="ce19">
            <text:p><text:span text:style-name="T1">2022 ENE-Marzo</text:span>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3">
            <text:p><text:span text:style-name="T1">TOTAL</text:span></text:p>
          </table:table-cell>
          <table:table-cell table:style-name="ce2"/>
          <table:table-cell office:value-type="float" office:value="208953648.11000001" table:number-columns-spanned="3" table:number-rows-spanned="1" table:style-name="ce25">
            <text:p>208,953,648.11</text:p>
          </table:table-cell>
          <table:covered-table-cell table:number-columns-repeated="2"/>
          <table:table-cell office:value-type="string" table:number-columns-spanned="2" table:number-rows-spanned="1" table:style-name="ce19">
            <text:p><text:span text:style-name="T1">2022 ENE-Marzo</text:span></text:p>
          </table:table-cell>
          <table:covered-table-cell/>
          <table:table-cell table:number-columns-repeated="16377"/>
        </table:table-row>
        <table:table-row table:number-rows-repeated="10484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number:number number:decimal-places="2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17T17:37:15Z</meta:creation-date>
    <dc:date>2024-04-17T15:37:16Z</dc:date>
    <meta:editing-duration>PT0S</meta:editing-duration>
  </office:meta>
</office:document-meta>
</file>